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list-style-name="LFO1" style:family="paragraph"/>
    <style:style style:name="P11" style:parent-style-name="Normal" style:family="paragraph">
      <style:paragraph-properties fo:margin-left="0.25in">
        <style:tab-stops/>
      </style:paragraph-properties>
    </style:style>
    <style:style style:name="P12" style:parent-style-name="Normal" style:list-style-name="LFO1" style:family="paragraph"/>
    <style:style style:name="P13" style:parent-style-name="Normal" style:family="paragraph">
      <style:paragraph-properties fo:margin-left="0.25in">
        <style:tab-stops/>
      </style:paragraph-properties>
    </style:style>
    <style:style style:name="P14" style:parent-style-name="Normal" style:list-style-name="LFO1" style:family="paragraph"/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Normal" style:list-style-name="LFO1" style:family="paragraph"/>
  </office:automatic-styles>
  <office:body>
    <office:text text:use-soft-page-breaks="true">
      <text:p text:style-name="P1">PED1320:<text:s/></text:p>
      <text:p text:style-name="P2">Utdanning i endring - hovedlinjer i norsk og internasjonal idè- og utdanningshistorie</text:p>
      <text:p text:style-name="P3">Høst 2007</text:p>
      <text:p text:style-name="P4"/>
      <text:p text:style-name="P5"/>
      <text:p text:style-name="P6"/>
      <text:p text:style-name="Normal"><text:span text:style-name="T7">Kandidatene skal svare på<text:s/></text:span><text:span text:style-name="T8">tre</text:span><text:span text:style-name="T9"><text:s/>av oppgavene:</text:span></text:p>
      <text:p text:style-name="Normal"/>
      <text:list text:style-name="LFO1" text:continue-numbering="true">
        <text:list-item>
          <text:p text:style-name="P10">Gjør rede for<text:s/>ideene bak enhetsskolepolitikken i Norge på 1900-tallet, og drøft hvordan disse ideene ble forsøkt realisert i det norske skolevesenet i denne perioden.</text:p>
        </text:list-item>
      </text:list>
      <text:p text:style-name="P11"/>
      <text:list text:style-name="LFO1" text:continue-numbering="true">
        <text:list-item>
          <text:p text:style-name="P12">Gjør rede for noen hovedtanker/hovedretninger i den pedagogiske debatten på<text:s/>1700- og 1800-tallet, og drøft forskjellene mellom dem.</text:p>
        </text:list-item>
      </text:list>
      <text:p text:style-name="Normal"/>
      <text:p text:style-name="P13"/>
      <text:list text:style-name="LFO1" text:continue-numbering="true">
        <text:list-item>
          <text:p text:style-name="P14">Gi eksempler på den betydning Universitetet i Oslo har hatt i Norge for pedagogisk debatt, politiske forhold og økonomisk utvikling.</text:p>
        </text:list-item>
      </text:list>
      <text:p text:style-name="P15"/>
      <text:list text:style-name="LFO1" text:continue-numbering="true">
        <text:list-item>
          <text:p text:style-name="P16">Synet på barnet har endret seg fra antikken til i dag. Gjør rede for tenkere som har bidratt med radikalt nye synspunktet på barnet, og drøft i hvilken grad disse nye synspunktene på barnet er å finne igjen i vår tid.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D1320:</dc:title>
    <meta:initial-creator>annettek</meta:initial-creator>
    <dc:creator>Maike</dc:creator>
    <meta:creation-date>2010-09-25T19:25:00Z</meta:creation-date>
    <dc:date>2010-09-25T19:25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09" meta:row-count="5" meta:non-whitespace-character-count="682"/>
  </office:meta>
</office:document-meta>
</file>