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Heading3" style:family="paragraph">
      <style:text-properties fo:language="nb" fo:country="NO"/>
    </style:style>
    <style:style style:name="P3" style:parent-style-name="Heading3" style:family="paragraph">
      <style:text-properties fo:language="nb" fo:country="NO"/>
    </style:style>
    <style:style style:name="P4" style:parent-style-name="Heading3" style:family="paragraph">
      <style:text-properties fo:language="nb" fo:country="NO"/>
    </style:style>
    <style:style style:name="P5" style:parent-style-name="Heading1" style:family="paragraph">
      <style:paragraph-properties fo:text-align="end"/>
      <style:text-properties fo:font-weight="bold" style:font-weight-asian="bold" fo:font-size="10pt" style:font-size-asian="10pt" fo:language="nb" fo:country="NO"/>
    </style:style>
    <style:style style:name="P6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8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1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11" style:parent-style-name="Normal" style:family="paragraph">
      <style:text-properties fo:font-size="12pt" style:font-size-asian="12pt" style:font-size-complex="12pt" fo:language="nb" fo:country="NO"/>
    </style:style>
    <style:style style:name="P12" style:parent-style-name="Normal" style:family="paragraph">
      <style:text-properties fo:font-size="12pt" style:font-size-asian="12pt" style:font-size-complex="12pt" fo:language="nb" fo:country="NO"/>
    </style:style>
    <style:style style:name="P13" style:parent-style-name="Normal" style:family="paragraph">
      <style:text-properties fo:language="nb" fo:country="NO"/>
    </style:style>
    <style:style style:name="P14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text-properties fo:font-size="12pt" style:font-size-asian="12pt" style:font-size-complex="12pt" fo:language="nb" fo:country="NO"/>
    </style:style>
    <style:style style:name="P17" style:parent-style-name="Normal" style:family="paragraph">
      <style:text-properties fo:language="nb" fo:country="NO"/>
    </style:style>
    <style:style style:name="P18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19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20" style:parent-style-name="Normal" style:family="paragraph">
      <style:text-properties fo:font-size="12pt" style:font-size-asian="12pt" style:font-size-complex="12pt" fo:language="nn" fo:country="NO"/>
    </style:style>
    <style:style style:name="P21" style:parent-style-name="Normal" style:family="paragraph">
      <style:text-properties fo:font-weight="bold" style:font-weight-asian="bold" fo:font-size="12pt" style:font-size-asian="12pt" style:font-size-complex="12pt" fo:language="nn" fo:country="NO"/>
    </style:style>
    <style:style style:name="P22" style:parent-style-name="Normal" style:family="paragraph">
      <style:text-properties fo:font-weight="bold" style:font-weight-asian="bold" fo:font-size="12pt" style:font-size-asian="12pt" style:font-size-complex="12pt" fo:language="nn" fo:country="NO"/>
    </style:style>
    <style:style style:name="P23" style:parent-style-name="Normal" style:family="paragraph">
      <style:text-properties fo:font-weight="bold" style:font-weight-asian="bold" fo:font-size="12pt" style:font-size-asian="12pt" style:font-size-complex="12pt" fo:language="nn" fo:country="NO"/>
    </style:style>
    <style:style style:name="P24" style:parent-style-name="Normal" style:family="paragraph">
      <style:text-properties fo:font-size="12pt" style:font-size-asian="12pt" style:font-size-complex="12pt" fo:language="nb" fo:country="NO"/>
    </style:style>
    <style:style style:name="P25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26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2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28" style:parent-style-name="Normal" style:family="paragraph">
      <style:text-properties fo:font-size="12pt" style:font-size-asian="12pt" style:font-size-complex="12pt" fo:language="nb" fo:country="NO"/>
    </style:style>
    <style:style style:name="P29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125in" svg:y="0.125in" svg:width="6.4in" svg:height="0.92083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p>
      <text:h text:style-name="P2" text:outline-level="3"/>
      <text:h text:style-name="P3" text:outline-level="3">PED1110<text:s/></text:h>
      <text:h text:style-name="P4" text:outline-level="3">-<text:s/>MOTIVASJON OG LÆRING</text:h>
      <text:h text:style-name="P5" text:outline-level="1">BOKMÅL<text:s/></text:h>
      <text:p text:style-name="P6"/>
      <text:p text:style-name="P7"/>
      <text:p text:style-name="P8">Våren 2006</text:p>
      <text:p text:style-name="P9">Oppgave 1</text:p>
      <text:p text:style-name="P10"/>
      <text:p text:style-name="P11"/>
      <text:p text:style-name="P12">Gjør rede for sentrale s-r psykologiske syn på læring. Drøft deretter hvordan disse kan anvendes i opplæring.</text:p>
      <text:p text:style-name="P13"/>
      <text:p text:style-name="P14">Høsten 2006</text:p>
      <text:p text:style-name="P15"/>
      <text:p text:style-name="P16">Gjør rede for ulike motivasjonsteoriers betydning for læring og prestasjoner.</text:p>
      <text:p text:style-name="P17"/>
      <text:p text:style-name="P18">Våren 2007</text:p>
      <text:p text:style-name="P19"/>
      <text:p text:style-name="P20">Gjør rede for ulike synspunkt på målenes funksjon i læringsprosessen.</text:p>
      <text:p text:style-name="P21"/>
      <text:p text:style-name="P22">Høst 2007</text:p>
      <text:p text:style-name="P23"/>
      <text:p text:style-name="P24">Gjør rede for et sosial-kognitivt perspektiv på læring. Drøft deretter hvilken betydning motivasjonelle oppfatninger har i dette læringsperspektivet.</text:p>
      <text:p text:style-name="P25"/>
      <text:p text:style-name="P26">Våren 2008</text:p>
      <text:p text:style-name="P27"/>
      <text:p text:style-name="P28">Gjør rede for sentrale faktorer av betydning for ulike typer læring. Drøft deretter hvilke praktiske konsekvenser dette kan ha for pedagogisk arbeid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meta:initial-creator>Ansatt</meta:initial-creator>
    <dc:creator>Maike</dc:creator>
    <meta:creation-date>2010-09-25T15:00:00Z</meta:creation-date>
    <dc:date>2010-09-25T15:00:00Z</dc:date>
    <meta:print-date>2006-05-1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78" meta:row-count="4" meta:non-whitespace-character-count="572"/>
  </office:meta>
</office:document-meta>
</file>