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style:font-name-complex="Times New Roman" fo:color="#000000"/>
    </style:style>
    <style:style style:name="P3" style:parent-style-name="Heading1" style:family="paragraph">
      <style:text-properties style:font-name="Times New Roman" style:use-window-font-color="true"/>
    </style:style>
    <style:style style:name="P4" style:parent-style-name="Heading2" style:family="paragraph">
      <style:text-properties style:use-window-font-color="true"/>
    </style:style>
    <style:style style:name="P5" style:parent-style-name="Heading3" style:family="paragraph">
      <style:text-properties style:use-window-font-color="true"/>
    </style:style>
    <style:style style:name="P6" style:parent-style-name="Heading2" style:family="paragraph">
      <style:paragraph-properties fo:border="0.0069in solid #000000" fo:padding-top="0.0138in" fo:padding-left="0.0555in" fo:padding-bottom="0.0138in" fo:padding-right="0.0555in" style:shadow="none"/>
      <style:text-properties fo:color="#000000"/>
    </style:style>
    <style:style style:name="P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1" style:parent-style-name="Heading3" style:family="paragraph">
      <style:text-properties style:font-name="Times New Roman" fo:font-weight="bold" style:font-weight-asian="bold" style:use-window-font-color="true" style:language-asian="nb" style:country-asian="NO"/>
    </style:style>
    <style:style style:name="P12" style:parent-style-name="Normal" style:family="paragraph">
      <style:text-properties style:language-asian="nb" style:country-asian="NO"/>
    </style:style>
    <style:style style:name="P13" style:parent-style-name="Heading2" style:family="paragraph">
      <style:paragraph-properties fo:border="0.0069in solid #000000" fo:padding-top="0.0138in" fo:padding-left="0.0555in" fo:padding-bottom="0.0138in" fo:padding-right="0.0555in" style:shadow="none"/>
      <style:text-properties fo:color="#000000"/>
    </style:style>
    <style:style style:name="P1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language-asian="nb" style:country-asian="NO"/>
    </style:style>
    <style:style style:name="P20" style:parent-style-name="Heading3" style:family="paragraph">
      <style:text-properties style:language-asian="nb" style:country-asian="NO"/>
    </style:style>
    <style:style style:name="P21" style:parent-style-name="Normal" style:family="paragraph">
      <style:text-properties style:language-asian="nb" style:country-asian="NO"/>
    </style:style>
    <style:style style:name="P22" style:parent-style-name="Heading2" style:family="paragraph">
      <style:paragraph-properties fo:border="0.0069in solid #000000" fo:padding-top="0.0138in" fo:padding-left="0.0555in" fo:padding-bottom="0.0138in" fo:padding-right="0.0555in" style:shadow="none"/>
      <style:text-properties fo:color="#000000"/>
    </style:style>
    <style:style style:name="P2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31" style:parent-style-name="Heading2" style:family="paragraph">
      <style:paragraph-properties fo:border="0.0069in solid #000000" fo:padding-top="0.0138in" fo:padding-left="0.0555in" fo:padding-bottom="0.0138in" fo:padding-right="0.0555in" style:shadow="none"/>
      <style:text-properties fo:color="#000000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</office:automatic-styles>
  <office:body>
    <office:text text:use-soft-page-breaks="true">
      <text:h text:style-name="P1" text:outline-level="1"><text:span text:style-name="T2">Tilbakemelding til medstudent(er) til bruk i veiledningsseminar for semesteroppgaven</text:span></text:h>
      <text:h text:style-name="P3" text:outline-level="1"/>
      <text:h text:style-name="P4" text:outline-level="2">Tilbakemelding til: (navn på studenten)</text:h>
      <text:h text:style-name="P5" text:outline-level="3"/>
      <text:h text:style-name="P6" text:outline-level="2">Presentasjon av problemstillingen:</text:h>
      <text:p text:style-name="P7">Er problemstillingen klar og avgrenset?</text:p>
      <text:p text:style-name="P8"/>
      <text:p text:style-name="P9"/>
      <text:p text:style-name="P10">Er den godt egnet til å belyse det læringsutbyttet som er angitt i emnebeskrivelsen?</text:p>
      <text:h text:style-name="P11" text:outline-level="3"/>
      <text:p text:style-name="P12"/>
      <text:h text:style-name="P13" text:outline-level="2">Kort presentasjon av undervisningsopplegget, inkludert beskrivelse av gruppen/klassen:</text:h>
      <text:p text:style-name="P14">Er undervisningsopplegget beskrevet godt nok til at du forstår hva som har blitt gjort?</text:p>
      <text:p text:style-name="P15"/>
      <text:p text:style-name="P16"/>
      <text:p text:style-name="P17">Er gruppen/klassen beskrevet godt nok til at du forstår hvilke tilpassinger som kan være nødvendig, eller hvilke utfordringer læreren står overfor knyttet til problemstillingen?</text:p>
      <text:p text:style-name="P18"/>
      <text:p text:style-name="P19"/>
      <text:h text:style-name="P20" text:outline-level="3"/>
      <text:p text:style-name="P21"/>
      <text:h text:style-name="P22" text:outline-level="2">Foreløpig analyse og drøfting av undervisningsopplegget ut fra pedagogisk og fagdidaktisk teori, samt erfaringer fra praksis:</text:h>
      <text:p text:style-name="P23">Er tilfanget av pedagogisk og fagdidaktisk teori relevant for problemstillingen?</text:p>
      <text:p text:style-name="P24"/>
      <text:p text:style-name="P25">Viser kandidaten kjennskap til og forståelse av pensumlitteraturen?</text:p>
      <text:p text:style-name="P26"/>
      <text:p text:style-name="P27">Evner kandidaten å se sammenhenger mellom pedagogikk og fagdidaktikk?</text:p>
      <text:p text:style-name="P28"/>
      <text:p text:style-name="P29">Har kandidaten en nyansert og kritisk diskusjon av teori og erfaringer fra praksis/egen skolegang?</text:p>
      <text:p text:style-name="P30"/>
      <text:p text:style-name="Normal"/>
      <text:h text:style-name="P31" text:outline-level="2">Foreløpige forslag til hvordan undervisningsopplegget kan videreutvikles:</text:h>
      <text:p text:style-name="P32">Argumenterer kandidaten klart og selvstendig?</text:p>
      <text:p text:style-name="P33"/>
      <text:p text:style-name="P34">Er argumentasjonen underbygget med henvisning til pensumlitteratur?</text:p>
      <text:p text:style-name="P3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style:vertical-align="auto" fo:margin-top="0.1666in" fo:margin-bottom="0in" fo:line-height="107%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style:vertical-align="auto" fo:margin-top="0.0277in" fo:margin-bottom="0in" fo:line-height="107%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style:vertical-align="auto" fo:margin-top="0.0277in" fo:margin-bottom="0in" fo:line-height="107%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ormal" style:display-name="Normal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in Sofie Carlsen</meta:initial-creator>
    <dc:creator>Elin Sofie Carlsen</dc:creator>
    <meta:creation-date>2023-02-06T11:44:00Z</meta:creation-date>
    <dc:date>2023-02-06T11:45:00Z</dc:date>
    <meta:template xlink:href="Normal.dotm" xlink:type="simple"/>
    <meta:editing-cycles>1</meta:editing-cycles>
    <meta:editing-duration>PT60S</meta:editing-duration>
    <meta:document-statistic meta:page-count="2" meta:paragraph-count="2" meta:word-count="204" meta:character-count="1289" meta:row-count="9" meta:non-whitespace-character-count="1087"/>
  </office:meta>
</office:document-meta>
</file>