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15%" fo:margin-left="0.25in">
        <style:tab-stops/>
      </style:paragraph-properties>
      <style:text-properties style:font-name="Arial" style:font-name-asian="Arial" style:font-name-complex="Arial" fo:language="nb" fo:country="NO"/>
    </style:style>
    <style:style style:name="P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3"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4" style:parent-style-name="Normal" style:family="paragraph">
      <style:paragraph-properties fo:margin-bottom="0.1388in" fo:line-height="115%" fo:margin-left="0.25in">
        <style:tab-stops/>
      </style:paragraph-properties>
    </style:style>
    <style:style style:name="T5" style:parent-style-name="Standardskriftforavsnitt" style:family="text">
      <style:text-properties style:font-name="Arial" style:font-name-asian="Arial" style:font-name-complex="Arial" fo:language="nb" fo:country="NO"/>
    </style:style>
    <style:style style:name="T6" style:parent-style-name="Standardskriftforavsnitt" style:family="text">
      <style:text-properties style:font-name="Arial" style:font-name-asian="Arial" style:font-name-complex="Arial" fo:language="nb" fo:country="NO"/>
    </style:style>
    <style:style style:name="T7" style:parent-style-name="Hyperkobling" style:family="text">
      <style:text-properties style:font-name="Arial" style:font-name-asian="Arial" style:font-name-complex="Arial" fo:language="nb" fo:country="NO"/>
    </style:style>
    <style:style style:name="T8" style:parent-style-name="Standardskriftforavsnitt" style:family="text">
      <style:text-properties style:font-name="Arial" style:font-name-asian="Arial" style:font-name-complex="Arial" fo:language="nb" fo:country="NO"/>
    </style:style>
    <style:style style:name="T9" style:parent-style-name="Standardskriftforavsnitt" style:family="text">
      <style:text-properties style:font-name="Arial" style:font-name-asian="Arial" style:font-name-complex="Arial" fo:language="nb" fo:country="NO"/>
    </style:style>
    <style:style style:name="P10"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11"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1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13" style:parent-style-name="Normal" style:family="paragraph">
      <style:paragraph-properties fo:margin-bottom="0.1388in" fo:line-height="115%"/>
      <style:text-properties style:font-name="Arial" style:font-name-asian="Arial" style:font-name-complex="Arial" fo:language="nb" fo:country="NO"/>
    </style:style>
    <style:style style:name="P14" style:parent-style-name="Normal" style:family="paragraph">
      <style:paragraph-properties fo:margin-bottom="0.1388in" fo:line-height="115%"/>
      <style:text-properties style:font-name="Arial" style:font-name-asian="Arial" style:font-name-complex="Arial" fo:language="nb" fo:country="NO"/>
    </style:style>
    <style:style style:name="P15"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16" style:parent-style-name="Listeavsnitt" style:family="paragraph">
      <style:paragraph-properties fo:margin-bottom="0.1388in" fo:line-height="115%"/>
    </style:style>
    <style:style style:name="T17" style:parent-style-name="Standardskriftforavsnitt" style:family="text">
      <style:text-properties style:font-name="Arial" style:font-name-asian="Arial" style:font-name-complex="Arial" fo:language="nb" fo:country="NO"/>
    </style:style>
    <style:style style:name="T18" style:parent-style-name="Hyperkobling" style:family="text">
      <style:text-properties style:font-name="Arial" style:font-name-asian="Arial" style:font-name-complex="Arial" fo:language="nb" fo:country="NO"/>
    </style:style>
    <style:style style:name="T19" style:parent-style-name="Standardskriftforavsnitt" style:family="text">
      <style:text-properties style:font-name="Arial" style:font-name-asian="Arial" style:font-name-complex="Arial" fo:language="nb" fo:country="NO"/>
    </style:style>
    <style:style style:name="T20" style:parent-style-name="Standardskriftforavsnitt" style:family="text">
      <style:text-properties style:font-name="Arial" style:font-name-asian="Arial" style:font-name-complex="Arial" fo:language="nb" fo:country="NO"/>
    </style:style>
    <style:style style:name="P21" style:parent-style-name="Listeavsnitt" style:family="paragraph">
      <style:paragraph-properties fo:margin-bottom="0.1388in" fo:line-height="115%"/>
    </style:style>
    <style:style style:name="T22" style:parent-style-name="Standardskriftforavsnitt" style:family="text">
      <style:text-properties style:font-name="Arial" style:font-name-asian="Arial" style:font-name-complex="Arial" fo:language="nb" fo:country="NO"/>
    </style:style>
    <style:style style:name="T23" style:parent-style-name="Hyperkobling" style:family="text">
      <style:text-properties style:font-name="Arial" style:font-name-asian="Arial" style:font-name-complex="Arial" fo:language="nb" fo:country="NO"/>
    </style:style>
    <style:style style:name="T24" style:parent-style-name="Standardskriftforavsnitt" style:family="text">
      <style:text-properties style:font-name="Arial" style:font-name-asian="Arial" style:font-name-complex="Arial" fo:language="nb" fo:country="NO"/>
    </style:style>
    <style:style style:name="T25" style:parent-style-name="Standardskriftforavsnitt" style:family="text">
      <style:text-properties style:font-name="Arial" style:font-name-asian="Arial" style:font-name-complex="Arial" fo:language="nb" fo:country="NO"/>
    </style:style>
    <style:style style:name="P26" style:parent-style-name="Listeavsnitt" style:family="paragraph">
      <style:paragraph-properties fo:margin-bottom="0.1388in" fo:line-height="115%"/>
    </style:style>
    <style:style style:name="T27" style:parent-style-name="Standardskriftforavsnitt" style:family="text">
      <style:text-properties style:font-name="Arial" style:font-name-asian="Arial" style:font-name-complex="Arial" fo:language="nb" fo:country="NO"/>
    </style:style>
    <style:style style:name="T28" style:parent-style-name="Hyperkobling" style:family="text">
      <style:text-properties style:font-name="Arial" style:font-name-asian="Arial" style:font-name-complex="Arial" fo:language="nb" fo:country="NO"/>
    </style:style>
    <style:style style:name="T29" style:parent-style-name="Standardskriftforavsnitt" style:family="text">
      <style:text-properties style:font-name="Arial" style:font-name-asian="Arial" style:font-name-complex="Arial" fo:language="nb" fo:country="NO"/>
    </style:style>
    <style:style style:name="T30" style:parent-style-name="Standardskriftforavsnitt" style:family="text">
      <style:text-properties style:font-name="Arial" style:font-name-asian="Arial" style:font-name-complex="Arial" fo:language="nb" fo:country="NO"/>
    </style:style>
    <style:style style:name="P31" style:parent-style-name="Listeavsnitt" style:family="paragraph">
      <style:paragraph-properties fo:margin-bottom="0.1388in" fo:line-height="115%"/>
    </style:style>
    <style:style style:name="T32" style:parent-style-name="Standardskriftforavsnitt" style:family="text">
      <style:text-properties style:font-name="Arial" style:font-name-asian="Arial" style:font-name-complex="Arial" fo:language="nb" fo:country="NO"/>
    </style:style>
    <style:style style:name="T33" style:parent-style-name="Hyperkobling" style:family="text">
      <style:text-properties style:font-name="Arial" style:font-name-asian="Arial" style:font-name-complex="Arial" fo:language="nb" fo:country="NO"/>
    </style:style>
    <style:style style:name="T34" style:parent-style-name="Standardskriftforavsnitt" style:family="text">
      <style:text-properties style:font-name="Arial" style:font-name-asian="Arial" style:font-name-complex="Arial" fo:language="nb" fo:country="NO"/>
    </style:style>
    <style:style style:name="T35" style:parent-style-name="Standardskriftforavsnitt" style:family="text">
      <style:text-properties style:font-name="Arial" style:font-name-asian="Arial" style:font-name-complex="Arial" fo:language="nb" fo:country="NO"/>
    </style:style>
    <style:style style:name="P36" style:parent-style-name="Listeavsnitt" style:family="paragraph">
      <style:paragraph-properties fo:margin-bottom="0.1388in" fo:line-height="115%"/>
    </style:style>
    <style:style style:name="T37" style:parent-style-name="Standardskriftforavsnitt" style:family="text">
      <style:text-properties style:font-name="Arial" style:font-name-asian="Arial" style:font-name-complex="Arial"/>
    </style:style>
    <style:style style:name="T38" style:parent-style-name="Hyperkobling" style:family="text">
      <style:text-properties style:font-name="Arial" style:font-name-asian="Arial" style:font-name-complex="Arial"/>
    </style:style>
    <style:style style:name="T39" style:parent-style-name="Standardskriftforavsnitt" style:family="text">
      <style:text-properties style:font-name="Arial" style:font-name-asian="Arial" style:font-name-complex="Arial"/>
    </style:style>
    <style:style style:name="T40" style:parent-style-name="Standardskriftforavsnitt" style:family="text">
      <style:text-properties style:font-name="Arial" style:font-name-asian="Arial" style:font-name-complex="Arial"/>
    </style:style>
    <style:style style:name="P41" style:parent-style-name="Normal" style:family="paragraph">
      <style:paragraph-properties fo:margin-bottom="0.1388in" fo:line-height="115%" fo:margin-left="0.25in">
        <style:tab-stops/>
      </style:paragraph-properties>
      <style:text-properties style:font-name="Arial" style:font-name-asian="Arial" style:font-name-complex="Arial"/>
    </style:style>
    <style:style style:name="P42" style:parent-style-name="Normal" style:family="paragraph">
      <style:paragraph-properties fo:margin-bottom="0.1388in" fo:line-height="115%" fo:margin-left="0.25in">
        <style:tab-stops/>
      </style:paragraph-properties>
      <style:text-properties style:font-name="Arial" style:font-name-asian="Arial" style:font-name-complex="Arial"/>
    </style:style>
    <style:style style:name="P43" style:parent-style-name="Normal" style:family="paragraph">
      <style:paragraph-properties fo:margin-bottom="0.1388in" fo:line-height="115%" fo:margin-left="0.25in">
        <style:tab-stops/>
      </style:paragraph-properties>
      <style:text-properties style:font-name="Arial" style:font-name-asian="Arial" style:font-name-complex="Arial"/>
    </style:style>
    <style:style style:name="P44"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45"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46"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4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4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4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0"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51"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3"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4"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55"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6"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0"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1"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2"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63" style:parent-style-name="Normal" style:family="paragraph">
      <style:paragraph-properties fo:margin-bottom="0.1388in" fo:line-height="115%" fo:margin-left="0.25in">
        <style:tab-stops/>
      </style:paragraph-properties>
    </style:style>
    <style:style style:name="T64" style:parent-style-name="Standardskriftforavsnitt" style:family="text">
      <style:text-properties style:font-name="Arial" style:font-name-asian="Arial" style:font-name-complex="Arial" fo:language="nb" fo:country="NO"/>
    </style:style>
    <style:style style:name="T65" style:parent-style-name="Standardskriftforavsnitt" style:family="text">
      <style:text-properties fo:language="nb" fo:country="NO"/>
    </style:style>
    <style:style style:name="T66" style:parent-style-name="Hyperkobling" style:family="text">
      <style:text-properties style:font-name="Arial" style:font-name-asian="Arial" style:font-name-complex="Arial" fo:language="nb" fo:country="NO"/>
    </style:style>
    <style:style style:name="T67" style:parent-style-name="Standardskriftforavsnitt" style:family="text">
      <style:text-properties style:font-name="Arial" style:font-name-asian="Arial" style:font-name-complex="Arial" fo:language="nb" fo:country="NO"/>
    </style:style>
    <style:style style:name="P6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9" style:parent-style-name="Normal" style:family="paragraph">
      <style:paragraph-properties fo:margin-bottom="0.1388in" fo:line-height="115%" fo:margin-left="0.25in">
        <style:tab-stops/>
      </style:paragraph-properties>
    </style:style>
    <style:style style:name="T70" style:parent-style-name="Standardskriftforavsnitt" style:family="text">
      <style:text-properties style:font-name="Arial" style:font-name-asian="Arial" style:font-name-complex="Arial" fo:font-weight="bold" style:font-weight-asian="bold" style:font-weight-complex="bold" fo:language="nb" fo:country="NO"/>
    </style:style>
    <style:style style:name="P71" style:parent-style-name="Listeavsnitt" style:family="paragraph">
      <style:paragraph-properties fo:margin-bottom="0.1388in" fo:line-height="115%"/>
      <style:text-properties style:font-name="Arial" style:font-name-asian="Arial" style:font-name-complex="Arial" fo:language="nb" fo:country="NO"/>
    </style:style>
    <style:style style:name="P72" style:parent-style-name="Listeavsnitt" style:family="paragraph">
      <style:paragraph-properties fo:margin-bottom="0.1388in" fo:line-height="115%"/>
      <style:text-properties style:font-name="Arial" style:font-name-asian="Arial" style:font-name-complex="Arial" fo:language="nb" fo:country="NO"/>
    </style:style>
    <style:style style:name="P73" style:parent-style-name="Listeavsnitt" style:family="paragraph">
      <style:paragraph-properties fo:margin-bottom="0.1388in" fo:line-height="115%"/>
    </style:style>
    <style:style style:name="T74" style:parent-style-name="Standardskriftforavsnitt" style:family="text">
      <style:text-properties style:font-name="Arial" style:font-name-asian="Arial" style:font-name-complex="Arial" fo:language="nb" fo:country="NO"/>
    </style:style>
    <style:style style:name="T75" style:parent-style-name="Hyperkobling" style:family="text">
      <style:text-properties style:font-name="Arial" style:font-name-asian="Arial" style:font-name-complex="Arial" fo:language="nb" fo:country="NO"/>
    </style:style>
    <style:style style:name="T76" style:parent-style-name="Standardskriftforavsnitt" style:family="text">
      <style:text-properties style:font-name="Arial" style:font-name-asian="Arial" style:font-name-complex="Arial" fo:language="nb" fo:country="NO"/>
    </style:style>
    <style:style style:name="P7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7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7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80" style:parent-style-name="Listeavsnitt" style:family="paragraph">
      <style:paragraph-properties fo:margin-bottom="0.1388in" fo:line-height="115%"/>
      <style:text-properties style:font-name="Arial" style:font-name-asian="Arial" style:font-name-complex="Arial" fo:language="nb" fo:country="NO"/>
    </style:style>
    <style:style style:name="P81" style:parent-style-name="Listeavsnitt" style:family="paragraph">
      <style:paragraph-properties fo:margin-bottom="0.1388in" fo:line-height="115%"/>
      <style:text-properties style:font-name="Arial" style:font-name-asian="Arial" style:font-name-complex="Arial" fo:language="nb" fo:country="NO"/>
    </style:style>
    <style:style style:name="P82" style:parent-style-name="Listeavsnitt" style:family="paragraph">
      <style:paragraph-properties fo:margin-bottom="0.1388in" fo:line-height="115%"/>
      <style:text-properties style:font-name="Arial" style:font-name-asian="Arial" style:font-name-complex="Arial" fo:language="nb" fo:country="NO"/>
    </style:style>
    <style:style style:name="P83"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84"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85" style:parent-style-name="Listeavsnitt" style:family="paragraph">
      <style:paragraph-properties fo:margin-bottom="0.1388in" fo:line-height="115%"/>
      <style:text-properties style:font-name="Arial" style:font-name-asian="Arial" style:font-name-complex="Arial" fo:language="nb" fo:country="NO"/>
    </style:style>
    <style:style style:name="P86"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8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8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8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90"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91"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9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93" style:parent-style-name="Normal" style:family="paragraph">
      <style:paragraph-properties fo:margin-bottom="0.1388in" fo:line-height="115%" fo:margin-left="0.25in">
        <style:tab-stops/>
      </style:paragraph-properties>
      <style:text-properties style:font-name="Arial" style:font-name-asian="Arial" style:font-name-complex="Arial" fo:color="#2E74B5" fo:language="nb" fo:country="NO"/>
    </style:style>
  </office:automatic-styles>
  <office:body>
    <office:text text:use-soft-page-breaks="true">
      <text:p text:style-name="P1"/>
      <text:p text:style-name="P2"><text:s/></text:p>
      <text:p text:style-name="P3">Informasjon om mulig praksisavtale med Fysisk institutt, Universitetet i Oslo<text:s/></text:p>
      <text:p text:style-name="P4"><text:span text:style-name="T5">Vi har et ønske om at våre studenter skal lykkes faglig og profesjonelt. Som ledd i dette startet vi i 2019 en prøveordning hvor studenter gis<text:s/></text:span><text:span text:style-name="T6">mulighet for å søke om ulønnet ekstern arbeidspraksis organisert under emnet FYS3820 - Arbeidspraksis (<text:s/></text:span><text:a xlink:href="https://www.uio.no/studier/emner/matnat/fys/FYS3820/index.html" office:target-frame-name="_top" xlink:show="replace"><text:span text:style-name="T7">https://www.uio.no/studier/emner/matnat/fys/FYS3820/index.html</text:span></text:a><text:span text:style-name="T8"><text:s/>)</text:span><text:span text:style-name="T9"><text:s text:c="3"/></text:span></text:p>
      <text:p text:style-name="P10">Vi ønsker med dette å informere relevante arbeidsgivere om mulighet for å ta del i arbeidspraksisordning med frist om å sende tilbake kontrakt (mal er vedlagt) mellom bedrift og Fysisk institutt (FI) samt utlysningstekst av praksisplass innen utgangen av september måned.<text:s/></text:p>
      <text:p text:style-name="P11">Våre studenter<text:s/></text:p>
      <text:p text:style-name="P12"><text:s/>Fysisk institutt (FI) har studenter som følger bachelorprogrammene «Fysikk og astronomi», «Elektronikk, informatikk og teknologi», «Fornybar energi- og nanoteknologi», «Kjernefysikk og nukleærteknologi», samt Honours-programmet.<text:s/></text:p>
      <text:list text:style-name="LFO5" text:continue-numbering="true">
        <text:list-item>
          <text:p text:style-name="P13">Studentene<text:s/>må ha<text:s/>bestått<text:s/>minimum 110 studiepoeng (normert<text:s/>2 år) i<text:s/>obligatoriske fellesemner før de kan gjennomføre arbeidspraksis. De har et felles faglig fundament i fysikk, matematikk og informatikk og ellers en faglig bredde med fordypning i de<text:s/>ulike studieretningene.<text:s/></text:p>
        </text:list-item>
        <text:list-item>
          <text:p text:style-name="P14">Det kreves et karaktersnitt på C. Karaktersnittet regnes av de obligatoriske emnene i programmet.</text:p>
        </text:list-item>
      </text:list>
      <text:p text:style-name="P15">Mer informasjon om oppbygning finnes under de respektive studieprogramsidene: <text:s/></text:p>
      <text:list text:style-name="LFO1" text:continue-numbering="true">
        <text:list-item>
          <text:p text:style-name="P16"><text:span text:style-name="T17">Fysikk- og astronomi:<text:s/></text:span><text:a xlink:href="https://www.uio.no/studier/program/fysikk-astronomi/oppbygging/" office:target-frame-name="_top" xlink:show="replace"><text:span text:style-name="T18">https://www.uio.no/studier/program/fysikk-astronomi/oppbygging/</text:span></text:a><text:span text:style-name="T19"><text:s/></text:span><text:span text:style-name="T20"><text:s/></text:span></text:p>
        </text:list-item>
        <text:list-item>
          <text:p text:style-name="P21"><text:span text:style-name="T22">Elektronikk, informatikk og teknologi:<text:s/></text:span><text:a xlink:href="https://www.uio.no/studier/program/elektronikk-it/oppbygging/" office:target-frame-name="_top" xlink:show="replace"><text:span text:style-name="T23">https://www.uio.no/studier/program/elektronikk-it/oppbygging/</text:span></text:a><text:span text:style-name="T24"><text:s/></text:span><text:span text:style-name="T25"><text:s text:c="3"/></text:span></text:p>
        </text:list-item>
        <text:list-item>
          <text:p text:style-name="P26"><text:span text:style-name="T27">Fornybar energi- og nanoteknologi:<text:s/></text:span><text:a xlink:href="https://www.uio.no/studier/program/nanoteknologi/oppbygging/" office:target-frame-name="_top" xlink:show="replace"><text:span text:style-name="T28">https://www.uio.no/studier/program/nanoteknologi/oppbygging/</text:span></text:a><text:span text:style-name="T29"><text:s/></text:span><text:span text:style-name="T30"><text:s text:c="2"/></text:span></text:p>
        </text:list-item>
        <text:list-item>
          <text:p text:style-name="P31"><text:span text:style-name="T32">Kjernefysikk og nukleærteknologi:<text:s/></text:span><text:a xlink:href="https://www.uio.no/studier/program/kjernefysikk-nuklearteknologi/oppbygging/" office:target-frame-name="_top" xlink:show="replace"><text:span text:style-name="T33">https://www.uio.no/studier/program/kjernefysikk-nuklearteknologi/oppbygging/</text:span></text:a><text:span text:style-name="T34"><text:s/></text:span><text:span text:style-name="T35"><text:s text:c="3"/></text:span></text:p>
        </text:list-item>
        <text:list-item>
          <text:p text:style-name="P36"><text:span text:style-name="T37">Honours-programmet:<text:s/></text:span><text:a xlink:href="https://www.uio.no/studier/program/honours-programmet/studieretninger/realfag/oppbygging/" office:target-frame-name="_top" xlink:show="replace"><text:span text:style-name="T38">https://www.uio.no/studier/program/honours-programmet/studieretninger/realfag/oppbygging/</text:span></text:a><text:span text:style-name="T39"><text:s/></text:span><text:span text:style-name="T40"><text:s text:c="2"/></text:span></text:p>
        </text:list-item>
      </text:list>
      <text:p text:style-name="P41"><text:s/></text:p>
      <text:p text:style-name="P42"/>
      <text:p text:style-name="P43"/>
      <text:soft-page-break/>
      <text:p text:style-name="P44">Forventninger til praksisvertene/arbeidsgivere<text:s/></text:p>
      <text:p text:style-name="P45">Vi forventer at arbeidsgiver/vert forklarer sine HMS-rutiner til studenten(e) ved det første møtet/arbeidsdag. Studenten skal ta del i arbeidsgiverens daglige virke og det forventes at<text:s/>studenten kan jobbe med faglig relevant arbeid.<text:s/></text:p>
      <text:p text:style-name="P46">Arbeidsoppgavene bestemmes i samarbeid med hver enkelt arbeidsgiver og student, og vil variere avhengig av behov hos arbeidsgiver/vert og studentens ferdigheter og faglige bakgrunn.<text:s/></text:p>
      <text:p text:style-name="P47">Eksempler på relevante arbeidsoppgaver kan være informasjonsinnhenting og utredning, teoretisk og eksperimentell analyse og presentasjon, utviklingsarbeid, rapportskriving, arrangere konferanser og seminarer osv. Før oppstart defineres mulige arbeidsoppgaver i dialog med student, og disse spesifiseres i en egen kontrakt signert av arbeidsgiver, student og representant fra FI.<text:s/></text:p>
      <text:p text:style-name="P48">Arbeidsgiver skal sørge for arbeidsplass for studenten med tilgang til nødvendig utstyr for å kunne utføre arbeidsoppgavene (eksempelvis datamaskin, telefon, annet kontormateriell).<text:s/></text:p>
      <text:p text:style-name="P49"><text:s text:c="2"/></text:p>
      <text:p text:style-name="P50">Målsetning med utplasseringene<text:s/></text:p>
      <text:p text:style-name="P51">Utplassering skal fremme faglig kunnskap og ferdigheter. Ved å gi våre studenter muligheten til å ha arbeidspraksis ønsker vi å gi dem et klarere bilde av de ulike roller deres faglige basis spiller i samfunnet og synliggjøre yrkesmulighetene etter endt utdanning. Gjennom å få ta del i ulike arbeidsoppgaver og aktiviteter ved arbeidsplassen ønskes det å gi studentene et innblikk i hvordan en arbeidshverdag kan være i en faglig relevant bedrift/institutt. Det er ønskelig at studentene skal få oppleve hvor viktig den generiske og faglige kompetansen de har er for aktuelle samfunnsaktører og arbeidsgivere.<text:s/></text:p>
      <text:p text:style-name="P52">Som potensiell arbeidsgiver for våre studenter får dere en unik mulighet til å presentere dere selv, og bli godt kjent med potensielle fremtidige arbeidstakere. Foruten kunnskap om enkeltstudenter vil dere også få mer innsikt i våre studieprogrammer. Gjennom dialog med oss vil dere kunne bidra til FI blir enda bedre rustet til å videreutvikle våre studier og påse at våre studenter fortsetter å være rustet for morgendagens faglige og generiske behov i yrkeslivet.<text:s/></text:p>
      <text:p text:style-name="P53"><text:s text:c="2"/></text:p>
      <text:p text:style-name="P54">Arbeid og plikter<text:s/></text:p>
      <text:p text:style-name="P55">Arbeidspraksisen hos arbeidsgiver/praksisvert skal være omtrent 140 timer over ett semester.<text:s/></text:p>
      <text:p text:style-name="P56">I tillegg til arbeidstiden hos arbeidsgiver er studentene pålagt å delta på to obligatoriske samlinger organisert av FI.<text:s/></text:p>
      <text:soft-page-break/>
      <text:p text:style-name="P57">I den første av disse er vert/veileder fra arbeidsgiver forventet å være tilstede for å kunne gjennomføre en felles forventningssamtale med student.<text:s/></text:p>
      <text:p text:style-name="P58">Under<text:s/>praksisperioden hos arbeidsgiver forventes det at studenten overholder arbeidstid og inngåtte avtaler. Dersom studenten pga. sykdom eller annen årsak må være borte i praksisperioden, skal studenten informere arbeidsgiveren og FI om fraværet. Egenmelding mer enn det som normalt tilsvarer tre fulle arbeidsdager i løpet av praksisperioden godtas normalt ikke.<text:s/></text:p>
      <text:p text:style-name="P59">Studenten forventes å gjøre seg kjent med bedriften og arbeidsoppgaver knyttet til praksisen. Han/hun skal følge og overholde instruksjoner vedrørende sikkerhetsregler hos bedriften, samt eventuell taushetsplikt. Alt skriftlig arbeid, utviklingsarbeid, oppfinnelser, metoder, databaser og materielle produkter produsert av studenten for arbeidsgiver som del av praksisoppholdet, anses som arbeidsgivers eiendom og kan brukes fritt av arbeidsgiver.<text:s/></text:p>
      <text:p text:style-name="P60">Arbeidspraksisen (10 studiepoeng) kan foregå konsentrert eller spredt over tid. Studentene vil normalt også følge undervisning i flere emner (normert 20 studiepoeng), og arbeidsdager/tider må tilpasse og avtales direkte med hver enkelt student av praksisvert før oppstart. Arbeidet må avsluttes og eksamen (bestått/ikke bestått) avholdes senest i løpet av juni etter samråd med kontaktperson ved FI.<text:s/></text:p>
      <text:p text:style-name="P61"><text:s text:c="2"/></text:p>
      <text:p text:style-name="P62">Forsikring<text:s/></text:p>
      <text:p text:style-name="P63"><text:span text:style-name="T64">Når våre studenter er i praksis hos en ekstern bedrift eller institusjon, har de krav på samme yrkesskadedekning som praksisstedets egne arbeidstakere. Arbeidsgiveren er derfor forpliktet til å tegne yrkesskadeforsikring for studenten(e) som er i arbeidspraksis. Dette i henhold til yrkesskadeforsikringsloven. Se avsnittet Studenter i praksis på<text:s/></text:span><text:span text:style-name="T65"><text:line-break/></text:span><text:a xlink:href="https://www.uio.no/om/regelverk/studier/forsikring/index.html" office:target-frame-name="_top" xlink:show="replace"><text:span text:style-name="T66">https://www.uio.no/om/regelverk/studier/forsikring/index.html</text:span></text:a><text:span text:style-name="T67"><text:s/></text:span></text:p>
      <text:p text:style-name="P68"><text:s text:c="3"/></text:p>
      <text:p text:style-name="P69"><text:span text:style-name="T70">Tidslinje</text:span></text:p>
      <text:list text:style-name="LFO2" text:continue-numbering="true">
        <text:list-item>
          <text:p text:style-name="P71"><text:s/>Fra ca 20. oktober. Studenten kontakter potensiell arbeidsgiver</text:p>
        </text:list-item>
        <text:list-item>
          <text:p text:style-name="P72">1. desember. Studenten må ha fått bekreftelse fra arbeidsgiver om at h*n blir tilbudt praksisplass hos arbeidsgiver. Innholdet i praksisen må være godkjent av faglig kontakt ved Fysisk institutt (se nedenfor)</text:p>
        </text:list-item>
        <text:list-item>
          <text:p text:style-name="P73"><text:span text:style-name="T74">I løpet av desember: student og arbeidsgiver skal ha utarbeidet kontrakt som sendes til<text:s/></text:span><text:a xlink:href="mailto:studieinfo@fys.uio.no" office:target-frame-name="_top" xlink:show="replace"><text:span text:style-name="T75">studieinfo@fys.uio.no</text:span></text:a><text:span text:style-name="T76"><text:s/></text:span></text:p>
        </text:list-item>
      </text:list>
      <text:p text:style-name="P77">Januar 2026: Oppstart (avtales med praksisvert og student)<text:s/></text:p>
      <text:p text:style-name="P78"><text:s text:c="2"/></text:p>
      <text:p text:style-name="P79">Faglige kontakter (innhold i arbeidsoppgaver for studentene):<text:s/></text:p>
      <text:soft-page-break/>
      <text:list text:style-name="LFO3" text:continue-numbering="true">
        <text:list-item>
          <text:p text:style-name="P80">Nina Edin, n.f.j.edin@fys.uio.no, førsteamanuensis (Fysikk)<text:s/></text:p>
        </text:list-item>
        <text:list-item>
          <text:p text:style-name="P81">Andreas Görgen, andreas.gorgen@fys.uio.no, professor (Kjernefysikk og nukleærteknologi)<text:s/></text:p>
        </text:list-item>
        <text:list-item>
          <text:p text:style-name="P82">Philipp Häfliger, hafliger@ifi.uio.no <text:s/>professor (Elektronikk, informatikk og teknologi)<text:s/></text:p>
        </text:list-item>
      </text:list>
      <text:p text:style-name="P83"><text:s text:c="2"/></text:p>
      <text:p text:style-name="P84">Administrativ kontakt:<text:s/></text:p>
      <text:list text:style-name="LFO4" text:continue-numbering="true">
        <text:list-item>
          <text:p text:style-name="P85">Christian Thorn, christian.thorn@fys.uio.no, studiekonsulent (spørsmål om oppretting av kontrakt)<text:s/></text:p>
        </text:list-item>
      </text:list>
      <text:p text:style-name="P86"><text:s text:c="2"/></text:p>
      <text:p text:style-name="P87"><text:s/></text:p>
      <text:p text:style-name="P88"><text:s/></text:p>
      <text:p text:style-name="P89"><text:s/></text:p>
      <text:p text:style-name="P90"><text:s/></text:p>
      <text:p text:style-name="P91"><text: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833in" fo:margin-bottom="0in" fo:margin-left="0.2361in">
        <style:tab-stops/>
      </style:paragraph-properties>
      <style:text-properties style:font-name-asian="Times New Roman"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Standardskriftforavsnit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Standardskriftforavsnit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jon" style:display-name="Revisjon" style:family="paragraph">
      <style:paragraph-properties fo:margin-bottom="0in" fo:line-height="100%"/>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Standardskriftforavsnitt">
      <style:text-properties style:font-name="Segoe UI" style:font-name-complex="Segoe UI" fo:font-size="9pt" style:font-size-asian="9pt" style:font-size-complex="9pt"/>
    </style:style>
    <style:style style:name="Heading2Char" style:display-name="Heading 2 Char" style:family="text" style:parent-style-name="Standardskriftforavsnitt">
      <style:text-properties style:font-name-asian="Times New Roman" style:font-name-complex="Times New Roman" fo:color="#2E74B5" fo:font-size="13pt" style:font-size-asian="13pt" style:font-size-complex="13pt"/>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Uløstomtale" style:display-name="Uløst omtale" style:family="text" style:parent-style-name="Standardskriftforavsnit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ette Eleonora Gunnæs</meta:initial-creator>
    <dc:creator>Christian Thorn</dc:creator>
    <meta:creation-date>2025-09-08T13:30:00Z</meta:creation-date>
    <dc:date>2025-11-24T12:32:00Z</dc:date>
    <meta:print-date>2021-03-04T07:44:00Z</meta:print-date>
    <meta:template xlink:href="Normal" xlink:type="simple"/>
    <meta:editing-cycles>10</meta:editing-cycles>
    <meta:editing-duration>PT480S</meta:editing-duration>
    <meta:user-defined meta:name="ContentTypeId">0x010100B83877F1E323734EAD6AE94BB6459BDA</meta:user-defined>
    <meta:document-statistic meta:page-count="4" meta:paragraph-count="15" meta:word-count="1206" meta:character-count="7584" meta:row-count="53" meta:non-whitespace-character-count="6393"/>
  </office:meta>
</office:document-meta>
</file>