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4.47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style:use-window-font-color="true" style:text-outline="false" style:text-line-through-style="none" style:text-line-through-type="none" style:font-name="Arial1" fo:font-size="32pt" fo:language="en" fo:country="GB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32pt" fo:language="en" fo:country="GB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fo:language="en" fo:country="GB" fo:font-weight="normal" style:font-weight-asian="normal" style:font-weight-complex="normal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language="en" fo:country="GB"/>
    </style:style>
    <style:style style:name="T8" style:family="text">
      <style:text-properties fo:color="#000000" style:text-position="0% 100%" fo:language="en" fo:country="GB" fo:font-weight="normal" style:font-weight-asian="normal" style:font-weight-complex="normal"/>
    </style:style>
    <style:style style:name="T9" style:family="text">
      <style:text-properties fo:color="#000000" style:text-position="0% 100%" fo:language="en" fo:country="GB" fo:font-weight="bold" style:font-weight-asian="bold" style:font-weight-complex="bold"/>
    </style:style>
    <style:style style:name="T10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11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12" style:family="text">
      <style:text-properties fo:color="#000000" style:text-position="33% 58%" fo:font-size="32pt" fo:language="en" fo:country="GB" fo:font-weight="normal" style:font-size-asian="32pt" style:font-weight-asian="normal" style:font-size-complex="32pt" style:font-weight-complex="normal"/>
    </style:style>
    <style:style style:name="T13" style:family="text">
      <style:text-properties fo:color="#000000" style:text-position="-10% 60%" fo:font-size="32pt" fo:language="en" fo:country="GB" fo:font-weight="normal" style:font-size-asian="32pt" style:font-weight-asian="normal" style:font-size-complex="32pt" style:font-weight-complex="normal"/>
    </style:style>
    <style:style style:name="T14" style:family="text">
      <style:text-properties fo:font-size="20pt" fo:language="en" fo:country="GB"/>
    </style:style>
    <style:style style:name="T15" style:family="text">
      <style:text-properties fo:color="#000000" style:text-position="0% 100%" fo:font-size="14pt" fo:language="en" fo:country="GB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30.04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5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</text:span><text:span text:style-name="T4"> Electro</text:span><text:span text:style-name="T5">static equation and multipole expansion. Force on static charges. (Section 11.1)</text:span></text:p>
              </text:list-item>
              <text:list-item>
                <text:p><text:span text:style-name="T6">Wednesday:</text:span><text:span text:style-name="T7"> Magneto</text:span><text:span text:style-name="T5">static equation and multipole expansion. Force on static currents. (Section 11.2)</text:span></text:p>
              </text:list-item>
              <text:list-item>
                <text:p><text:span text:style-name="T6">Problem session:</text:span><text:span text:style-name="T7"> Penultimate problem set! Electromagnetism in different reference frames. Please check that you have completed sufficient problem sets to take the exam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7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8">The energy current density S (</text:span><text:span text:style-name="T9">Poynting’s vector</text:span><text:span text:style-name="T8">) and the energy density u is</text:span><text:span text:style-name="T8"><text:line-break/></text:span><text:span text:style-name="T8"><text:line-break/></text:span><text:span text:style-name="T8"><text:line-break/></text:span><text:span text:style-name="T8">The momentum density g is proportional to S</text:span><text:span text:style-name="T8"><text:line-break/></text:span><text:span text:style-name="T8"/></text:p>
              </text:list-item>
              <text:list-item>
                <text:p><text:span text:style-name="T10">The </text:span><text:span text:style-name="T11">energy-momentum tensor</text:span><text:span text:style-name="T10"> for electromagnetic fields is defined as</text:span><text:span text:style-name="T10"><text:line-break/></text:span><text:span text:style-name="T10"><text:line-break/></text:span><text:span text:style-name="T10"><text:line-break/></text:span><text:span text:style-name="T10">This contains T</text:span><text:span text:style-name="T12">00 </text:span><text:span text:style-name="T10">= u and T</text:span><text:span text:style-name="T12">0i </text:span><text:span text:style-name="T10">= S</text:span><text:span text:style-name="T13">i</text:span><text:span text:style-name="T10">/c.</text:span></text:p>
              </text:list-item>
            </text:list>
          </draw:text-box>
        </draw:frame>
        <draw:frame draw:style-name="gr2" draw:text-style-name="P6" draw:layer="layout" svg:width="17.842cm" svg:height="2.692cm" svg:x="3.519cm" svg:y="7.40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6" draw:layer="layout" svg:width="16.728cm" svg:height="2.68cm" svg:x="3.51cm" svg:y="15.55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6" draw:layer="layout" svg:width="4.281cm" svg:height="1.42cm" svg:x="3.519cm" svg:y="11.30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4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<text:span text:style-name="T7">Potential and fields from static sources.</text:span></text:p>
                <text:list>
                  <text:list-item>
                    <text:p><text:span text:style-name="T7">Electrostatics (static electric charge) [today]</text:span></text:p>
                  </text:list-item>
                  <text:list-item>
                    <text:p><text:span text:style-name="T7">Magnetostatics (constant current) [next week]</text:span></text:p>
                  </text:list-item>
                </text:list>
              </text:list-item>
              <text:list-item>
                <text:p><text:span text:style-name="T7">General solution for electrostatics</text:span></text:p>
                <text:list>
                  <text:list-item>
                    <text:p><text:span text:style-name="T7">Easy to write down, difficult to calculate</text:span></text:p>
                  </text:list-item>
                </text:list>
              </text:list-item>
              <text:list-item>
                <text:p><text:span text:style-name="T7">Approximate solution at large distance</text:span></text:p>
                <text:list>
                  <text:list-item>
                    <text:p><text:span text:style-name="T7">Multipole expan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7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8">The electrostatic solution for the potential is</text:span><text:span text:style-name="T8"><text:line-break/></text:span><text:span text:style-name="T8"><text:line-break/></text:span><text:span text:style-name="T8"/></text:p>
              </text:list-item>
              <text:list-item>
                <text:p><text:span text:style-name="T10">At large distances from the charges this can be approximated in the multipole expansion</text:span></text:p>
                <text:p><text:span text:style-name="T15"><text:line-break/></text:span><text:span text:style-name="T15"><text:line-break/></text:span><text:span text:style-name="T10">with the monopole and dipole contributions</text:span><text:span text:style-name="T10"><text:line-break/></text:span><text:span text:style-name="T10"><text:line-break/></text:span><text:span text:style-name="T10"/></text:p>
                <text:p><text:span text:style-name="T10">where p is the dipole moment</text:span></text:p>
              </text:list-item>
            </text:list>
          </draw:text-box>
        </draw:frame>
        <draw:frame draw:style-name="gr2" draw:text-style-name="P6" draw:layer="layout" svg:width="13.291cm" svg:height="2.964cm" svg:x="3.119cm" svg:y="6.20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6" draw:layer="layout" svg:width="15.294cm" svg:height="1.442cm" svg:x="2.91cm" svg:y="11.85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6" draw:layer="layout" svg:width="16.348cm" svg:height="3.001cm" svg:x="2.902cm" svg:y="14.60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6" draw:layer="layout" svg:width="8.602cm" svg:height="1.711cm" svg:x="17.643cm" svg:y="17.38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4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5H19M30S</meta:editing-duration>
    <meta:editing-cycles>218</meta:editing-cycles>
    <meta:generator>LibreOffice/6.0.2.1$MacOSX_X86_64 LibreOffice_project/f7f06a8f319e4b62f9bc5095aa112a65d2f3ac89</meta:generator>
    <meta:initial-creator>Are R. Rachlöw</meta:initial-creator>
    <dc:date>2018-04-26T19:32:41.672374000</dc:date>
    <dc:creator>Are R. Rachlöw</dc:creator>
    <meta:document-statistic meta:object-count="59"/>
  </office:meta>
</office:document-meta>
</file>

<file path=Object 10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row>
        <mo stretchy="false">∫</mo>
        <mi mathvariant="normal">ρ</mi>
      </mrow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over accent="true">
        <mi>r</mi>
        <mo stretchy="false">⃗</mo>
      </mover>
      <mspace width="0.5em"/>
      <msup>
        <mi>d</mi>
        <mn>3</mn>
      </msup>
      <mover accent="true">
        <mi>r</mi>
        <mo stretchy="false">⃗</mo>
      </mover>
      <mi>'</mi>
    </mrow>
    <annotation encoding="StarMath 5.0">vec p `=` int %rho ( vec r ) vec r ` d^3 vec r' </annotation>
  </semantics>
</math>
</file>

<file path=Object 4/content.xml><?xml version="1.0" encoding="utf-8"?>
<math xmlns="http://www.w3.org/1998/Math/MathML" display="block">
  <semantics>
    <mrow>
      <mover accent="true">
        <mi>g</mi>
        <mo stretchy="false">⃗</mo>
      </mover>
      <mrow>
        <mspace width="0.5em"/>
        <mo stretchy="false">=</mo>
        <mspace width="0.5em"/>
      </mrow>
      <mrow>
        <mover accent="true">
          <mi>S</mi>
          <mo stretchy="false">⃗</mo>
        </mover>
        <mo stretchy="false">/</mo>
        <msup>
          <mi>c</mi>
          <mn>2</mn>
        </msup>
      </mrow>
    </mrow>
    <annotation encoding="StarMath 5.0">vec g  `=`  vec S / c^2</annotation>
  </semantics>
</math>
</file>

<file path=Object 5/content.xml><?xml version="1.0" encoding="utf-8"?>
<math xmlns="http://www.w3.org/1998/Math/MathML" display="block">
  <semantics>
    <mrow>
      <mi mathvariant="normal">ϕ</mi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frac>
        <mn>1</mn>
        <mrow>
          <mn>4</mn>
          <mi mathvariant="normal">π</mi>
          <msub>
            <mi mathvariant="normal">ϵ</mi>
            <mn>0</mn>
          </msub>
        </mrow>
      </mfrac>
      <mrow>
        <mo stretchy="false">∫</mo>
        <mfrac>
          <mrow>
            <mi mathvariant="normal">ρ</mi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%phi(vec r) `=` {1 over {4 %pi %epsilon_0}} int {{ %rho(vec r) } over { lline vec r - vec r' rline }} ` d^3 vec r'</annotation>
  </semantics>
</math>
</file>

<file path=Object 6/content.xml><?xml version="1.0" encoding="utf-8"?>
<math xmlns="http://www.w3.org/1998/Math/MathML" display="block">
  <semantics>
    <mrow>
      <mi mathvariant="normal">ρ</mi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sub>
        <mi mathvariant="normal">ρ</mi>
        <mn>0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+</mo>
        <mspace width="0.5em"/>
      </mrow>
      <msub>
        <mi mathvariant="normal">ρ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+</mo>
        <mspace width="0.5em"/>
      </mrow>
      <msub>
        <mi mathvariant="normal">ρ</mi>
        <mn>2</mn>
      </msub>
      <mrow>
        <mrow>
          <mo fence="true" stretchy="false">(</mo>
          <mrow>
            <mover accent="true">
              <mi>r</mi>
              <mo stretchy="false">⃗</mo>
            </mover>
          </mrow>
          <mo fence="true" stretchy="false">)</mo>
        </mrow>
        <mo stretchy="false">+</mo>
        <mn>..</mn>
      </mrow>
      <mi>.</mi>
    </mrow>
    <annotation encoding="StarMath 5.0">%rho ( vec r ) `=` %rho_0 ( vec r ) `+` %rho_1( vec r ) `+` %rho_2( vec r )+ ...</annotation>
  </semantics>
</math>
</file>

<file path=Object 7/content.xml><?xml version="1.0" encoding="utf-8"?>
<math xmlns="http://www.w3.org/1998/Math/MathML" display="block">
  <semantics>
    <mrow>
      <mover accent="true">
        <mi>S</mi>
        <mo stretchy="false">⃗</mo>
      </mover>
      <mrow>
        <mspace width="0.5em"/>
        <mo stretchy="false">=</mo>
        <mspace width="0.5em"/>
      </mrow>
      <mfrac>
        <mn>1</mn>
        <msub>
          <mi mathvariant="normal">μ</mi>
          <mn>0</mn>
        </msub>
      </mfrac>
      <mspace width="0.5em"/>
      <mover accent="true">
        <mi>E</mi>
        <mo stretchy="false">⃗</mo>
      </mover>
      <mrow>
        <mspace width="0.5em"/>
        <mo stretchy="false">×</mo>
        <mspace width="0.5em"/>
      </mrow>
      <mover accent="true">
        <mi>B</mi>
        <mo stretchy="false">⃗</mo>
      </mover>
      <mi>,</mi>
      <mspace width="4em"/>
      <mi>u</mi>
      <mrow>
        <mspace width="0.5em"/>
        <mo stretchy="false">=</mo>
        <mspace width="0.5em"/>
      </mrow>
      <mfrac>
        <mn>1</mn>
        <mn>2</mn>
      </mfrac>
      <mrow>
        <mo fence="true" stretchy="false">(</mo>
        <mrow>
          <mrow>
            <msub>
              <mi mathvariant="normal">ϵ</mi>
              <mn>0</mn>
            </msub>
            <msup>
              <mover accent="true">
                <mi>E</mi>
                <mo stretchy="false">⃗</mo>
              </mover>
              <mn>2</mn>
            </msup>
            <mrow>
              <mspace width="0.5em"/>
              <mo stretchy="false">+</mo>
              <mspace width="0.5em"/>
            </mrow>
            <mfrac>
              <mn>1</mn>
              <msub>
                <mi mathvariant="normal">μ</mi>
                <mn>0</mn>
              </msub>
            </mfrac>
            <msup>
              <mover accent="true">
                <mi>B</mi>
                <mo stretchy="false">⃗</mo>
              </mover>
              <mn>2</mn>
            </msup>
          </mrow>
        </mrow>
        <mo fence="true" stretchy="false">)</mo>
      </mrow>
    </mrow>
    <annotation encoding="StarMath 5.0">vec S `=` {1 over {%mu_0}} ` vec E `times` vec B,~~u `=` 1 over 2 ( %epsilon_0 {vec E}^2 `+` 1 over %mu_0 {vec B}^2 ) </annotation>
  </semantics>
</math>
</file>

<file path=Object 8/content.xml><?xml version="1.0" encoding="utf-8"?>
<math xmlns="http://www.w3.org/1998/Math/MathML" display="block">
  <semantics>
    <mrow>
      <msup>
        <mi>T</mi>
        <mrow>
          <mi mathvariant="normal">μ</mi>
          <mi mathvariant="normal">ν</mi>
        </mrow>
      </msup>
      <mrow>
        <mspace width="0.5em"/>
        <mo stretchy="false">=</mo>
        <mspace width="0.5em"/>
      </mrow>
      <mfrac>
        <mn>1</mn>
        <msub>
          <mi mathvariant="normal">μ</mi>
          <mn>0</mn>
        </msub>
      </mfrac>
      <mrow>
        <mo fence="true" stretchy="false">(</mo>
        <mrow>
          <mrow>
            <mrow>
              <mo stretchy="false">−</mo>
              <msup>
                <mi>F</mi>
                <mrow>
                  <mi mathvariant="normal">μ</mi>
                  <mi mathvariant="normal">ρ</mi>
                </mrow>
              </msup>
            </mrow>
            <msubsup>
              <mi>F</mi>
              <mrow>
                <mtext> </mtext>
                <mi mathvariant="normal">ρ</mi>
              </mrow>
              <mi mathvariant="normal">ν</mi>
            </msubsup>
            <mrow>
              <mspace width="0.5em"/>
              <mo stretchy="false">+</mo>
              <mspace width="0.5em"/>
            </mrow>
            <mfrac>
              <mn>1</mn>
              <mn>4</mn>
            </mfrac>
            <msup>
              <mi>g</mi>
              <mrow>
                <mi mathvariant="normal">μ</mi>
                <mi mathvariant="normal">ν</mi>
              </mrow>
            </msup>
            <msup>
              <mi>F</mi>
              <mrow>
                <mi mathvariant="normal">ρ</mi>
                <mi mathvariant="normal">σ</mi>
              </mrow>
            </msup>
            <msub>
              <mi>F</mi>
              <mrow>
                <mi mathvariant="normal">ρ</mi>
                <mi mathvariant="normal">σ</mi>
              </mrow>
            </msub>
          </mrow>
        </mrow>
        <mo fence="true" stretchy="false">)</mo>
      </mrow>
    </mrow>
    <annotation encoding="StarMath 5.0">T^{%mu%nu} `=` 1 over %mu_0 (-F^{%mu%rho}F^%nu_{" "%rho} `+`
1 over 4 g^{%mu%nu}F^{%rho%sigma} F_{%rho%sigma})</annotation>
  </semantics>
</math>
</file>

<file path=Object 9/content.xml><?xml version="1.0" encoding="utf-8"?>
<math xmlns="http://www.w3.org/1998/Math/MathML" display="block">
  <semantics>
    <mrow>
      <msub>
        <mi mathvariant="normal">ρ</mi>
        <mn>0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frac>
        <mi>Q</mi>
        <mrow>
          <mn>4</mn>
          <mi mathvariant="normal">π</mi>
          <msub>
            <mi mathvariant="normal">ϵ</mi>
            <mn>0</mn>
          </msub>
          <mi>r</mi>
        </mrow>
      </mfrac>
      <mi>,</mi>
      <mspace width="4em"/>
      <msub>
        <mi mathvariant="normal">ρ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frac>
        <mrow>
          <mover accent="true">
            <mi>r</mi>
            <mo stretchy="false">⃗</mo>
          </mover>
          <mo stretchy="false">⋅</mo>
          <mover accent="true">
            <mi>p</mi>
            <mo stretchy="false">⃗</mo>
          </mover>
        </mrow>
        <mrow>
          <mn>4</mn>
          <mi mathvariant="normal">π</mi>
          <msub>
            <mi mathvariant="normal">ϵ</mi>
            <mn>0</mn>
          </msub>
          <msup>
            <mi>r</mi>
            <mn>3</mn>
          </msup>
        </mrow>
      </mfrac>
    </mrow>
    <annotation encoding="StarMath 5.0">%rho_0 ( vec r ) `=` Q over {4 %pi %epsilon_0 r}, ~~
%rho_1 ( vec r ) `=` {vec r cdot vec p} over {4 %pi %epsilon_0 r^3}</annotation>
  </semantics>
</math>
</file>