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6.26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fo:language="en" fo:country="GB"/>
    </style:style>
    <style:style style:name="T6" style:family="text">
      <style:text-properties fo:color="#000000" style:text-position="0% 100%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style:text-position="0% 100%" fo:font-size="36pt" fo:language="en" fo:country="GB" fo:font-weight="normal" style:font-size-asian="36pt" style:font-weight-asian="normal" style:font-size-complex="36pt" style:font-weight-complex="normal"/>
    </style:style>
    <style:style style:name="T10" style:family="text">
      <style:text-properties fo:color="#000000" style:text-position="0% 100%" fo:language="en" fo:country="GB" fo:font-weight="bold" style:font-weight-asian="bold" style:font-weight-complex="bold"/>
    </style:style>
    <style:style style:name="T11" style:family="text">
      <style:text-properties fo:color="#000000" style:text-position="0% 100%" fo:font-size="44pt" fo:language="en" fo:country="GB" fo:font-weight="normal" style:font-size-asian="44pt" style:font-weight-asian="normal" style:font-size-complex="44pt" style:font-weight-complex="normal"/>
    </style:style>
    <style:style style:name="T12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13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7.04.17</presentation:date-time-decl>
      <presentation:date-time-decl presentation:name="dtd2" presentation:source="fixed">/ Are Raklev / 19.04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1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 </text:span><text:span text:style-name="T4">Electromagnetic potentials, the four-potential, gauges and Maxwell's equations on covariant form. (Sections 9.5-9.7)</text:span></text:p>
              </text:list-item>
              <text:list-item>
                <text:p><text:span text:style-name="T3">Wednesday:</text:span><text:span text:style-name="T5"> Lorentz transformations of electric and magnetic fields. (Sections 9.8-9.9)</text:span></text:p>
              </text:list-item>
              <text:list-item>
                <text:p><text:span text:style-name="T3">Problem session:</text:span><text:span text:style-name="T5"> Problem set 9. (The ubiquitous photon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6">Maxwell’s equations (differential form):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frame draw:style-name="gr2" draw:text-style-name="P6" draw:layer="layout" svg:width="6.318cm" svg:height="2.062cm" svg:x="2.732cm" svg:y="6.8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1.873cm" svg:height="2.966cm" svg:x="2.732cm" svg:y="9.09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6.414cm" svg:height="1.548cm" svg:x="2.732cm" svg:y="12.14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6" draw:layer="layout" svg:width="9.916cm" svg:height="2.805cm" svg:x="2.732cm" svg:y="14.0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Maxwell’s equations in terms of electromagnetic potential</text:span></text:p>
                <text:list>
                  <text:list-item>
                    <text:p><text:span text:style-name="T5">Reduces problem to two equations</text:span></text:p>
                  </text:list-item>
                </text:list>
              </text:list-item>
              <text:list-item>
                <text:p><text:span text:style-name="T5">Gauge choices for the potential</text:span></text:p>
                <text:list>
                  <text:list-item>
                    <text:p><text:span text:style-name="T5">Coulomb gauge</text:span></text:p>
                  </text:list-item>
                  <text:list-item>
                    <text:p><text:span text:style-name="T5">Lorentz gauge</text:span></text:p>
                  </text:list-item>
                </text:list>
              </text:list-item>
              <text:list-item>
                <text:p><text:span text:style-name="T5">Maxwell’s equations on covariant form</text:span></text:p>
                <text:list>
                  <text:list-item>
                    <text:p><text:span text:style-name="T5">Reduction to just one equ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5">Summary</text:span></text:p>
          </draw:text-box>
        </draw:frame>
        <draw:frame presentation:style-name="pr8" draw:text-style-name="P4" draw:layer="layout" svg:width="25.199cm" svg:height="16.297cm" svg:x="1.401cm" svg:y="4.915cm" presentation:class="outline" presentation:user-transformed="true">
          <draw:text-box>
            <text:list text:style-name="L2">
              <text:list-item>
                <text:p><text:span text:style-name="T6">We can write Maxwell’s equations on covariant form as</text:span><text:span text:style-name="T6"><text:line-break/></text:span><text:span text:style-name="T6"/></text:p>
                <text:p><text:span text:style-name="T6">where</text:span><text:span text:style-name="T9"><text:line-break/></text:span><text:span text:style-name="T9"><text:line-break/></text:span><text:span text:style-name="T6">is the </text:span><text:span text:style-name="T10">electromagnetic field strength tensor</text:span><text:span text:style-name="T6">,</text:span><text:span text:style-name="T11"><text:line-break/></text:span><text:span text:style-name="T11"><text:line-break/></text:span><text:span text:style-name="T6">is the </text:span><text:span text:style-name="T10">four-vector current density</text:span><text:span text:style-name="T6">, and</text:span><text:span text:style-name="T12"><text:line-break/></text:span><text:span text:style-name="T12"><text:line-break/></text:span><text:span text:style-name="T12"><text:line-break/></text:span><text:span text:style-name="T6">is the </text:span><text:span text:style-name="T10">four-potential</text:span><text:span text:style-name="T6">.</text:span><text:span text:style-name="T13"><text:line-break/></text:span><text:span text:style-name="T13"><text:line-break/></text:span><text:span text:style-name="T13"/></text:p>
              </text:list-item>
            </text:list>
          </draw:text-box>
        </draw:frame>
        <draw:frame draw:style-name="gr2" draw:text-style-name="P6" draw:layer="layout" svg:width="6.436cm" svg:height="1.424cm" svg:x="7.534cm" svg:y="7.66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6" draw:layer="layout" svg:width="9.45cm" svg:height="1.253cm" svg:x="8.63cm" svg:y="10.2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6" draw:layer="layout" svg:width="5.982cm" svg:height="1.472cm" svg:x="9.415cm" svg:y="13.3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6.833cm" svg:height="2.674cm" svg:x="9.015cm" svg:y="15.9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5H32M38S</meta:editing-duration>
    <meta:editing-cycles>198</meta:editing-cycles>
    <meta:generator>LibreOffice/6.0.2.1$MacOSX_X86_64 LibreOffice_project/f7f06a8f319e4b62f9bc5095aa112a65d2f3ac89</meta:generator>
    <meta:initial-creator>Are R. Rachlöw</meta:initial-creator>
    <dc:date>2018-04-12T18:50:25.298965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 display="block">
  <semantics>
    <mrow>
      <mtext>i)</mtext>
      <mspace width="2em"/>
      <mrow>
        <mover accent="true">
          <mo stretchy="false">∇</mo>
          <mo stretchy="false">⃗</mo>
        </mover>
        <mo stretchy="false">⋅</mo>
        <mover accent="true">
          <mi>E</mi>
          <mo stretchy="false">⃗</mo>
        </mover>
      </mrow>
      <mrow>
        <mspace width="0.5em"/>
        <mo stretchy="false">=</mo>
        <mspace width="0.5em"/>
      </mrow>
      <mfrac>
        <mi mathvariant="normal">ρ</mi>
        <msub>
          <mi mathvariant="normal">ϵ</mi>
          <mn>0</mn>
        </msub>
      </mfrac>
    </mrow>
    <annotation encoding="StarMath 5.0">"i)"~ vec nabla cdot vec E `=` {%rho} over {%epsilon_0}</annotation>
  </semantics>
</math>
</file>

<file path=Object 11/content.xml><?xml version="1.0" encoding="utf-8"?>
<math xmlns="http://www.w3.org/1998/Math/MathML" display="block">
  <semantics>
    <mrow>
      <msub>
        <mo stretchy="false">∂</mo>
        <mi mathvariant="normal">μ</mi>
      </msub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b>
        <mi mathvariant="normal">μ</mi>
        <mn>0</mn>
      </msub>
      <msup>
        <mi>j</mi>
        <mi mathvariant="normal">ν</mi>
      </msup>
    </mrow>
    <annotation encoding="StarMath 5.0">partial_%mu F^{%mu%nu} `=` %mu_0 j^%nu</annotation>
  </semantics>
</math>
</file>

<file path=Object 2/content.xml><?xml version="1.0" encoding="utf-8"?>
<math xmlns="http://www.w3.org/1998/Math/MathML" display="block">
  <semantics>
    <mrow>
      <mtext>ii)</mtext>
      <mspace width="2em"/>
      <mrow>
        <mover accent="true">
          <mo stretchy="false">∇</mo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−</mo>
        <mspace width="0.5em"/>
      </mrow>
      <mfrac>
        <mn>1</mn>
        <msup>
          <mi>c</mi>
          <mn>2</mn>
        </msup>
      </mfrac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i mathvariant="normal">μ</mi>
      <mover accent="true">
        <mi>j</mi>
        <mo stretchy="false">⃗</mo>
      </mover>
    </mrow>
    <annotation encoding="StarMath 5.0">"ii)"~vec nabla times vec B `-` 1 over c^2 {partial vec E} over {partial t} `=` %mu vec j</annotation>
  </semantics>
</math>
</file>

<file path=Object 3/content.xml><?xml version="1.0" encoding="utf-8"?>
<math xmlns="http://www.w3.org/1998/Math/MathML" display="block">
  <semantics>
    <mrow>
      <msup>
        <mi>j</mi>
        <mi mathvariant="normal">ν</mi>
      </msup>
      <mrow>
        <mspace width="0.5em"/>
        <mo stretchy="false">=</mo>
        <mspace width="0.5em"/>
      </mrow>
      <mrow>
        <mo fence="true" stretchy="false">(</mo>
        <mrow>
          <mrow>
            <mi>c</mi>
            <mi mathvariant="normal">ρ</mi>
            <mi>,</mi>
            <mspace width="0.5em"/>
            <mover accent="true">
              <mi>j</mi>
              <mo stretchy="false">⃗</mo>
            </mover>
          </mrow>
        </mrow>
        <mo fence="true" stretchy="false">)</mo>
      </mrow>
    </mrow>
    <annotation encoding="StarMath 5.0">j^%nu `=` ( c%rho,` vec j ) </annotation>
  </semantics>
</math>
</file>

<file path=Object 4/content.xml><?xml version="1.0" encoding="utf-8"?>
<math xmlns="http://www.w3.org/1998/Math/MathML" display="block">
  <semantics>
    <mrow>
      <mtext>iii)</mtext>
      <mspace width="2em"/>
      <mrow>
        <mover accent="true">
          <mo stretchy="false">∇</mo>
          <mo stretchy="false">⃗</mo>
        </mover>
        <mo stretchy="false">⋅</mo>
        <mover accent="true">
          <mi>B</mi>
          <mo stretchy="false">⃗</mo>
        </mover>
      </mrow>
      <mrow>
        <mspace width="0.5em"/>
        <mo stretchy="false">=</mo>
        <mspace width="0.5em"/>
      </mrow>
      <mn>0</mn>
    </mrow>
    <annotation encoding="StarMath 5.0">"iii)"~vec nabla cdot vec B `=`0</annotation>
  </semantics>
</math>
</file>

<file path=Object 5/content.xml><?xml version="1.0" encoding="utf-8"?>
<math xmlns="http://www.w3.org/1998/Math/MathML" display="block">
  <semantics>
    <mrow>
      <msup>
        <mi>F</mi>
        <mrow>
          <mi mathvariant="normal">μ</mi>
          <mi mathvariant="normal">ν</mi>
        </mrow>
      </msup>
      <mrow>
        <mspace width="0.5em"/>
        <mo stretchy="false">=</mo>
        <mspace width="0.5em"/>
      </mrow>
      <msup>
        <mo stretchy="false">∂</mo>
        <mi mathvariant="normal">μ</mi>
      </msup>
      <msup>
        <mi>A</mi>
        <mi mathvariant="normal">ν</mi>
      </msup>
      <mrow>
        <mspace width="0.5em"/>
        <mo stretchy="false">−</mo>
        <mspace width="0.5em"/>
      </mrow>
      <msup>
        <mo stretchy="false">∂</mo>
        <mi mathvariant="normal">ν</mi>
      </msup>
      <msup>
        <mi>A</mi>
        <mi mathvariant="normal">μ</mi>
      </msup>
    </mrow>
    <annotation encoding="StarMath 5.0"> F^{%mu%nu} `=` partial^%mu A^%nu `-` partial^%nu A^%mu</annotation>
  </semantics>
</math>
</file>

<file path=Object 6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frac>
              <mn>1</mn>
              <mi>c</mi>
            </mfrac>
            <mi mathvariant="normal">ϕ</mi>
            <mi>,</mi>
            <mspace width="0.5em"/>
            <mover accent="true">
              <mi>A</mi>
              <mo stretchy="false">⃗</mo>
            </mover>
          </mrow>
        </mrow>
        <mo fence="true" stretchy="false">)</mo>
      </mrow>
    </mrow>
    <annotation encoding="StarMath 5.0">A^%mu `=` ( 1 over c %phi,` vec A ) </annotation>
  </semantics>
</math>
</file>

<file path=Object 8/content.xml><?xml version="1.0" encoding="utf-8"?>
<math xmlns="http://www.w3.org/1998/Math/MathML" display="block">
  <semantics>
    <mrow>
      <mtext>iv)</mtext>
      <mspace width="2em"/>
      <mrow>
        <mover accent="true">
          <mo stretchy="false">∇</mo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frac>
        <mrow>
          <mo stretchy="false">∂</mo>
          <mover accent="true">
            <mi>B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n>0</mn>
    </mrow>
    <annotation encoding="StarMath 5.0">"iv)"~vec nabla times vec E `+` {partial vec B} over {partial t} `=` 0</annotation>
  </semantics>
</math>
</file>