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  <style:text-properties fo:font-size="40pt"/>
    </style:style>
    <style:style style:name="P2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style:font-name="Arial3" fo:font-weight="normal" style:font-name-asian="Arial3" style:font-weight-asian="normal" style:font-name-complex="Arial3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position="30% 58%"/>
    </style:style>
    <style:style style:name="T8" style:family="text">
      <style:text-properties style:text-position="0% 100%"/>
    </style:style>
    <style:style style:name="T9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4.04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0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735cm" presentation:class="subtitle" presentation:user-transformed="true">
          <draw:text-box>
            <text:p text:style-name="P1"><text:span text:style-name="T1">Forelesning 2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Operatorer med egenskapene til </text:span><text:span text:style-name="T3"><text:line-break/></text:span><text:span text:style-name="T3">kan ha halvtallige verdier for l og m. </text:span><text:span text:style-name="T4"><text:s/></text:span></text:p>
              </text:list-item>
              <text:list-item>
                <text:p>Stern-Gerlach eksperimentet viser at elektroner har en intern egenskap som vi kaller <text:span text:style-name="T5">spinn</text:span>.</text:p>
              </text:list-item>
              <text:list-item>
                <text:p>Spinn-operatorene <text:s text:c="15"/>postuleres å ha samme algebraiske egenskaper som angulærmoment, og har egenverdiligningene</text:p>
              </text:list-item>
            </text:list>
          </draw:text-box>
        </draw:frame>
        <draw:frame draw:style-name="gr2" draw:layer="layout" svg:width="18.533cm" svg:height="2.497cm" svg:x="3.927cm" svg:y="16.88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4.345cm" svg:height="1.471cm" svg:x="3.81cm" svg:y="15.18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3.88cm" svg:height="1.599cm" svg:x="19.184cm" svg:y="4.74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4.173cm" svg:height="1.611cm" svg:x="12.295cm" svg:y="10.76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(anomal) Zeemaneffekt.</text:span></text:p>
              </text:list-item>
              <text:list-item>
                <text:p><text:span text:style-name="T6">Spinn-bane kobling.</text:span></text:p>
              </text:list-item>
              <text:list-item>
                <text:p><text:span text:style-name="T6">Addisjon av spin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4.243cm" svg:x="1.4cm" svg:y="4.914cm" presentation:class="outline" presentation:user-transformed="true">
          <draw:text-box>
            <text:list text:style-name="L2">
              <text:list-item>
                <text:p>Spinn fører til ytterligere <text:span text:style-name="T5">degenerasjon</text:span> for tilstandene til H-atomet: d(n) = 2n<text:span text:style-name="T7">2</text:span><text:span text:style-name="T8">.</text:span></text:p>
              </text:list-item>
              <text:list-item>
                <text:p>Et ytre magnetfelt splitter denne degenerasjonen i energi (<text:span text:style-name="T5">Zeemaneffekt</text:span>):<text:line-break/><text:line-break/></text:p>
              </text:list-item>
              <text:list-item>
                <text:p>Spinn leder til <text:span text:style-name="T5">finstruktur</text:span> i atomspektrum: kobling mellom angulærmoment og spinn.</text:p>
              </text:list-item>
              <text:list-item>
                <text:p>H-atomet beskrives da ved egenverdiene til operatorene H, L<text:span text:style-name="T7">2</text:span>, S<text:span text:style-name="T7">2</text:span>, J<text:span text:style-name="T7">2</text:span> og J<text:span text:style-name="T9">z</text:span><text:span text:style-name="T8">.</text:span></text:p>
              </text:list-item>
            </text:list>
          </draw:text-box>
        </draw:frame>
        <draw:frame draw:style-name="gr2" draw:layer="layout" svg:width="14.001cm" svg:height="3.104cm" svg:x="3.375cm" svg:y="10.39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8DT8H14M34S</meta:editing-duration>
    <meta:editing-cycles>173</meta:editing-cycles>
    <meta:generator>LibreOffice/4.2.1.1$MacOSX_X86_64 LibreOffice_project/d7dbbd7842e6a58b0f521599204e827654e1fb8b</meta:generator>
    <meta:initial-creator>Are R. Rachlöw</meta:initial-creator>
    <dc:date>2015-04-23T18:00:59.451382000</dc:date>
    <dc:creator>Are R. Rachlöw</dc:creator>
    <meta:document-statistic meta:object-count="54"/>
  </office:meta>
</office:document-meta>
</file>

<file path=Object 3/content.xml><?xml version="1.0" encoding="utf-8"?>
<math xmlns="http://www.w3.org/1998/Math/MathML" display="block">
  <semantics>
    <mrow>
      <msup>
        <mover accent="true">
          <mi>S</mi>
          <mo stretchy="false">^</mo>
        </mover>
        <mn>2</mn>
      </msup>
      <mspace width="0.5em"/>
      <mtext>og</mtext>
      <mspace width="0.5em"/>
      <msub>
        <mover accent="true">
          <mi>S</mi>
          <mo stretchy="false">^</mo>
        </mover>
        <mi>z</mi>
      </msub>
    </mrow>
    <annotation encoding="StarMath 5.0">{hat S}^2`"og"`{hat S}_z</annotation>
  </semantics>
</math>
</file>

<file path=Object 4/content.xml><?xml version="1.0" encoding="utf-8"?>
<math xmlns="http://www.w3.org/1998/Math/MathML">
  <semantics>
    <mrow>
      <mi>s</mi>
      <mrow>
        <mi/>
        <mo stretchy="false">=</mo>
        <mi/>
      </mrow>
      <mn>0,</mn>
      <mrow>
        <mfrac>
          <mn>1</mn>
          <mn>2</mn>
        </mfrac>
      </mrow>
      <mi>,</mi>
      <mn>1,</mn>
      <mrow>
        <mfrac>
          <mn>3</mn>
          <mn>2</mn>
        </mfrac>
      </mrow>
      <mi>,</mi>
      <mo stretchy="false">…</mo>
      <mi/>
      <msub>
        <mi>m</mi>
        <mi>s</mi>
      </msub>
      <mrow>
        <mi/>
        <mo stretchy="false">=</mo>
        <mrow>
          <mi/>
          <mo stretchy="false">−</mo>
          <mi>s</mi>
        </mrow>
      </mrow>
      <mrow>
        <mrow>
          <mi>,</mi>
          <mo stretchy="false">−</mo>
          <mi>s</mi>
        </mrow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s `=` 0,{1 over 2},1,{3 over 2}, dotslow ~~ m_s `=` -s,-s+1,dotslow,s-1,s</annotation>
  </semantics>
</math>
</file>

<file path=Object 5/content.xml><?xml version="1.0" encoding="utf-8"?>
<math xmlns="http://www.w3.org/1998/Math/MathML" display="block">
  <semantics>
    <mrow>
      <msup>
        <mover accent="true">
          <mi>S</mi>
          <mo stretchy="false">^</mo>
        </mover>
        <mn>2</mn>
      </msup>
      <mi mathvariant="normal">χ</mi>
      <mrow>
        <mspace width="0.5em"/>
        <mo stretchy="false">=</mo>
        <mspace width="0.5em"/>
      </mrow>
      <msup>
        <mi mathvariant="normal">ℏ</mi>
        <mn>2</mn>
      </msup>
      <mi>s</mi>
      <mrow>
        <mo fence="true" stretchy="false">(</mo>
        <mrow>
          <mrow>
            <mi>s</mi>
            <mo stretchy="false">+</mo>
            <mn>1</mn>
          </mrow>
        </mrow>
        <mo fence="true" stretchy="false">)</mo>
      </mrow>
      <mi mathvariant="normal">χ</mi>
      <mi>,</mi>
      <mspace width="4em"/>
      <msub>
        <mover accent="true">
          <mi>S</mi>
          <mo stretchy="false">^</mo>
        </mover>
        <mi>z</mi>
      </msub>
      <mi mathvariant="normal">χ</mi>
      <mrow>
        <mspace width="0.5em"/>
        <mo stretchy="false">=</mo>
        <mspace width="0.5em"/>
      </mrow>
      <mi mathvariant="normal">ℏ</mi>
      <msub>
        <mi>m</mi>
        <mi>s</mi>
      </msub>
      <mi mathvariant="normal">χ</mi>
    </mrow>
    <annotation encoding="StarMath 5.0">{hat S}^2 %chi `=` hbar^2 s(s+1) %chi,  ~~ {hat S}_z %chi `=` hbar m_s %chi</annotation>
  </semantics>
</math>
</file>

<file path=Object 6/content.xml><?xml version="1.0" encoding="utf-8"?>
<math xmlns="http://www.w3.org/1998/Math/MathML" display="block">
  <semantics>
    <mrow>
      <msup>
        <mover accent="true">
          <mi>L</mi>
          <mo stretchy="false">^</mo>
        </mover>
        <mn>2</mn>
      </msup>
      <mspace width="0.5em"/>
      <mtext>og</mtext>
      <mspace width="0.5em"/>
      <msub>
        <mover accent="true">
          <mi>L</mi>
          <mo stretchy="false">^</mo>
        </mover>
        <mi>z</mi>
      </msub>
    </mrow>
    <annotation encoding="StarMath 5.0">{hat L}^2`"og"`{hat L}_z</annotation>
  </semantics>
</math>
</file>

<file path=Object 8/content.xml><?xml version="1.0" encoding="utf-8"?>
<math xmlns="http://www.w3.org/1998/Math/MathML" display="block">
  <semantics>
    <mrow>
      <msub>
        <mi>E</mi>
        <mrow>
          <msub>
            <mi mathvariant="italic">nm</mi>
            <mi>l</mi>
          </msub>
          <msub>
            <mi>m</mi>
            <mi>s</mi>
          </msub>
        </mrow>
      </msub>
      <mrow>
        <mspace width="0.5em"/>
        <mo stretchy="false">=</mo>
        <mspace width="0.5em"/>
      </mrow>
      <mrow>
        <msub>
          <mi>E</mi>
          <mi>n</mi>
        </msub>
        <mo stretchy="false">+</mo>
        <mfrac>
          <mrow>
            <mi mathvariant="italic">eB</mi>
            <mi mathvariant="normal">ℏ</mi>
          </mrow>
          <mrow>
            <mn>2</mn>
            <msub>
              <mi>m</mi>
              <mi>e</mi>
            </msub>
          </mrow>
        </mfrac>
      </mrow>
      <mrow>
        <mo fence="true" stretchy="false">(</mo>
        <mrow>
          <mrow>
            <mrow>
              <msub>
                <mi>m</mi>
                <mi>l</mi>
              </msub>
              <mo stretchy="false">+</mo>
              <msub>
                <mi>g</mi>
                <mi>e</mi>
              </msub>
            </mrow>
            <msub>
              <mi>m</mi>
              <mi>s</mi>
            </msub>
          </mrow>
        </mrow>
        <mo fence="true" stretchy="false">)</mo>
      </mrow>
    </mrow>
    <annotation encoding="StarMath 5.0">E_{nm_l m_s}  `=` E_n +  {eB hbar} over {2m_e} (m_l + g_e m_s) </annotation>
  </semantics>
</math>
</file>