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"/>
  <manifest:file-entry manifest:full-path="ObjectReplacements/Object 1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1" svg:font-family="'Lucida Grande'"/>
    <style:font-face style:name="Lucida Grande2" svg:font-family="'Lucida Grande'" style:font-adornments="Regular"/>
    <style:font-face style:name="Arial3" svg:font-family="Arial" style:font-family-generic="swiss"/>
    <style:font-face style:name="Arial4" svg:font-family="Arial" style:font-adornments="Regular" style:font-family-generic="swiss"/>
    <style:font-face style:name="ArialMT1" svg:font-family="ArialMT" style:font-family-generic="swiss"/>
    <style:font-face style:name="Arial2" svg:font-family="Arial" style:font-pitch="variable"/>
    <style:font-face style:name="Arial Unicode MS3" svg:font-family="'Arial Unicode MS'" style:font-pitch="variable"/>
    <style:font-face style:name="Lucida Grande" svg:font-family="'Lucida Grande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008000" fo:font-size="32pt" style:font-size-asian="32pt" style:font-size-complex="32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-10% 60%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4" fo:font-size="32pt" fo:font-style="normal" fo:text-shadow="none" style:text-underline-style="none" fo:font-weight="normal" style:letter-kerning="true" style:font-name-asian="Arial4" style:font-size-asian="32pt" style:font-style-asian="normal" style:font-weight-asian="normal" style:font-name-complex="Arial4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-20% 58%"/>
    </style:style>
    <style:style style:name="T9" style:family="text">
      <style:text-properties fo:color="#008000" fo:font-size="32pt" style:font-size-asian="32pt" style:font-size-complex="32pt"/>
    </style:style>
    <style:style style:name="T10" style:family="text">
      <style:text-properties fo:color="#008000" style:text-position="-20% 100%" fo:font-size="32pt" style:font-size-asian="32pt" style:font-size-complex="32pt"/>
    </style:style>
    <style:style style:name="T11" style:family="text">
      <style:text-properties style:font-name="Arial4" style:font-name-asian="Arial4" style:font-name-complex="Arial4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style:font-name="Lucida Grande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6.03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HO TUSL kan skrives enhetsløst som</text:span><text:span text:style-name="T3"><text:line-break/></text:span><text:span text:style-name="T3"/></text:p>
                <text:p><text:span text:style-name="T3"/></text:p>
              </text:list-item>
              <text:list-item>
                <text:p><text:span text:style-name="T3">Analytisk løsning av HO TUSL gir</text:span><text:span text:style-name="T3"><text:line-break/></text:span><text:span text:style-name="T3"><text:line-break/></text:span><text:span text:style-name="T3"><text:line-break/></text:span><text:span text:style-name="T3">hvor funksjonen h finnes som</text:span></text:p>
              </text:list-item>
            </text:list>
          </draw:text-box>
        </draw:frame>
        <draw:frame draw:style-name="gr2" draw:layer="layout" svg:width="0.199cm" svg:height="1.243cm" svg:x="12.598cm" svg:y="10.96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8.565cm" svg:height="2.248cm" svg:x="2.975cm" svg:y="11.02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9.585cm" svg:height="2.822cm" svg:x="3.175cm" svg:y="15.005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19.39cm" svg:height="3.061cm" svg:x="3.012cm" svg:y="6.31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Grensebetingelsene krever at a</text:span><text:span text:style-name="T4">0 </text:span><text:span text:style-name="T3">= 0 eller a</text:span><text:span text:style-name="T4">1</text:span><text:span text:style-name="T3"> = 0, og at rekken må kuttes av etter j = n, som betyr at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><text:span text:style-name="T3">Analytisk løsning av HO TUSL viser at energikvantiseringen er en konsekvens av </text:span><text:span text:style-name="T5">grensebetingelser</text:span><text:span text:style-name="T3"> (her: oppførsel når |x|</text:span><text:span text:style-name="T6">→∞</text:span><text:span text:style-name="T3">). </text:span></text:p>
              </text:list-item>
            </text:list>
          </draw:text-box>
        </draw:frame>
        <draw:frame draw:style-name="gr2" draw:layer="layout" svg:width="20.616cm" svg:height="2.919cm" svg:x="2.879cm" svg:y="8.44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0.199cm" svg:height="1.243cm" svg:x="12.598cm" svg:y="10.968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10.475cm" svg:height="2.822cm" svg:x="2.94cm" svg:y="10.895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Siste rest av HO: Hermite polynomer</text:span></text:p>
              </text:list-item>
              <text:list-item>
                <text:p><text:span text:style-name="T3">Bundne tilstander og spredningstilstander.</text:span></text:p>
              </text:list-item>
              <text:list-item>
                <text:p><text:span text:style-name="T3">Fri partikkel (en spredningstilstand)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Hermite polynomer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HO TUSL løsninger kan skrives ved hjelp av <text:span text:style-name="T7">Hermite</text:span> polynomer H<text:span text:style-name="T8">n</text:span></text:p>
              </text:list-item>
            </text:list>
          </draw:text-box>
        </draw:frame>
        <draw:frame draw:style-name="gr2" draw:layer="layout" svg:width="23.395cm" svg:height="3.38cm" svg:x="2.611cm" svg:y="8.153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g xml:id="id1" draw:id="id1">
          <draw:frame draw:style-name="gr2" draw:layer="layout" svg:width="23.689cm" svg:height="3.378cm" svg:x="2.745cm" svg:y="13.465cm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3" draw:text-style-name="P4" draw:layer="layout" svg:width="13.97cm" svg:height="1.737cm" svg:x="12.7cm" svg:y="16.874cm">
            <draw:text-box>
              <text:p><text:span text:style-name="T9">[H</text:span><text:span text:style-name="T10">n</text:span><text:span text:style-name="T9"> definisjon i Rottmann]</text:span></text:p>
            </draw:text-box>
          </draw:frame>
        </draw:g>
        <draw:frame draw:style-name="gr3" draw:text-style-name="P4" draw:layer="layout" svg:width="13.97cm" svg:height="1.737cm" svg:x="12.7cm" svg:y="11.43cm">
          <draw:text-box>
            <text:p><text:span text:style-name="T9">[H</text:span><text:span text:style-name="T10">n</text:span><text:span text:style-name="T9"> definisjon i Griffiths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2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Bundne tilstander</text:span> har E &lt; V(<text:span text:style-name="T11">∞</text:span>) og E &lt; V(-<text:span text:style-name="T11">∞</text:span>).</text:p>
                <text:list>
                  <text:list-item>
                    <text:p><text:span text:style-name="T12">I praksis reskaleres V(x) slik at E &lt; 0 er tilstrekkelig.</text:span></text:p>
                  </text:list-item>
                </text:list>
              </text:list-item>
              <text:list-item>
                <text:p><text:span text:style-name="T12">Alle andre tilstander er </text:span><text:span text:style-name="T13">spredningstilstander</text:span><text:span text:style-name="T12">.</text:span></text:p>
              </text:list-item>
              <text:list-item>
                <text:p><text:span text:style-name="T12">Spredningstilstander kvantiserer ikke energien med grensebetingelser. </text:span>Løsningen av TASL blir </text:p>
              </text:list-item>
            </text:list>
          </draw:text-box>
        </draw:frame>
        <draw:frame draw:style-name="gr2" draw:layer="layout" svg:width="16.832cm" svg:height="2.894cm" svg:x="5.445cm" svg:y="12.83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14.511cm" svg:height="2.894cm" svg:x="6.646cm" svg:y="16.236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Grande1" svg:font-family="'Lucida Grande'"/>
    <style:font-face style:name="Lucida Grande2" svg:font-family="'Lucida Grande'" style:font-adornments="Regular"/>
    <style:font-face style:name="Arial3" svg:font-family="Arial" style:font-family-generic="swiss"/>
    <style:font-face style:name="Arial4" svg:font-family="Arial" style:font-adornments="Regular" style:font-family-generic="swiss"/>
    <style:font-face style:name="ArialMT1" svg:font-family="ArialMT" style:font-family-generic="swiss"/>
    <style:font-face style:name="Arial2" svg:font-family="Arial" style:font-pitch="variable"/>
    <style:font-face style:name="Arial Unicode MS3" svg:font-family="'Arial Unicode MS'" style:font-pitch="variable"/>
    <style:font-face style:name="Lucida Grande" svg:font-family="'Lucida Grande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style:font-name="Lucida Grande2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0DT4H38M34S</meta:editing-duration>
    <meta:editing-cycles>196</meta:editing-cycles>
    <meta:generator>LibreOffice/4.2.1.1$MacOSX_X86_64 LibreOffice_project/d7dbbd7842e6a58b0f521599204e827654e1fb8b</meta:generator>
    <meta:initial-creator>Are R. Rachlöw</meta:initial-creator>
    <dc:date>2015-03-05T16:09:36.808115000</dc:date>
    <dc:creator>Are R. Rachlöw</dc:creator>
    <meta:document-statistic meta:object-count="71"/>
  </office:meta>
</office:document-meta>
</file>

<file path=Object 1/content.xml><?xml version="1.0" encoding="utf-8"?>
<math xmlns="http://www.w3.org/1998/Math/MathML" display="block">
  <semantics>
    <mrow>
      <mfrac>
        <mrow>
          <msup>
            <mi>d</mi>
            <mn>2</mn>
          </msup>
          <mi mathvariant="normal">ψ</mi>
          <mrow>
            <mo fence="true" stretchy="false">(</mo>
            <mrow>
              <mi mathvariant="normal">ξ</mi>
            </mrow>
            <mo fence="true" stretchy="false">)</mo>
          </mrow>
        </mrow>
        <mrow>
          <mi>d</mi>
          <msup>
            <mi mathvariant="normal">ξ</mi>
            <mn>2</mn>
          </msup>
        </mrow>
      </mfrac>
      <mrow>
        <mspace width="0.5em"/>
        <mo stretchy="false">=</mo>
        <mspace width="0.5em"/>
      </mrow>
      <mrow>
        <mo fence="true" stretchy="false">(</mo>
        <mrow>
          <mrow>
            <msup>
              <mi mathvariant="normal">ξ</mi>
              <mn>2</mn>
            </msup>
            <mo stretchy="false">−</mo>
            <mi>K</mi>
          </mrow>
        </mrow>
        <mo fence="true" stretchy="false">)</mo>
      </mrow>
      <mi mathvariant="normal">ψ</mi>
      <mrow>
        <mo fence="true" stretchy="false">(</mo>
        <mrow>
          <mi mathvariant="normal">ξ</mi>
        </mrow>
        <mo fence="true" stretchy="false">)</mo>
      </mrow>
      <mi>,</mi>
      <mspace width="4em"/>
      <mrow>
        <mi mathvariant="normal">ξ</mi>
        <mo stretchy="false">=</mo>
        <msqrt>
          <mrow>
            <mi>m</mi>
            <mrow>
              <mi mathvariant="normal">ω</mi>
              <mo stretchy="false">/</mo>
              <mi mathvariant="normal">ℏ</mi>
            </mrow>
          </mrow>
        </msqrt>
      </mrow>
      <mi>x</mi>
    </mrow>
    <annotation encoding="StarMath 5.0">{d^2%psi(%xi)} over {d%xi^2} `=` (%xi^2-K)%psi(%xi),~~ %xi = sqrt{ m %omega / hbar } x</annotation>
  </semantics>
</math>
</file>

<file path=Object 10/content.xml><?xml version="1.0" encoding="utf-8"?>
<math xmlns="http://www.w3.org/1998/Math/MathML" display="block">
  <semantics>
    <mrow>
      <msub>
        <mi mathvariant="normal">ψ</mi>
        <mi>n</mi>
      </msub>
      <mrow>
        <mo fence="true" stretchy="false">(</mo>
        <mrow>
          <mi mathvariant="normal">ξ</mi>
        </mrow>
        <mo fence="true" stretchy="false">)</mo>
      </mrow>
      <mrow>
        <mspace width="0.5em"/>
        <mo stretchy="false">=</mo>
        <mspace width="0.5em"/>
      </mrow>
      <msup>
        <mrow>
          <mo fence="true" stretchy="true">(</mo>
          <mrow>
            <mfrac>
              <mrow>
                <mi>m</mi>
                <mi mathvariant="normal">ω</mi>
              </mrow>
              <mrow>
                <mi mathvariant="normal">π</mi>
                <mi mathvariant="normal">ℏ</mi>
              </mrow>
            </mfrac>
          </mrow>
          <mo fence="true" stretchy="true">)</mo>
        </mrow>
        <mfrac>
          <mn>1</mn>
          <mn>4</mn>
        </mfrac>
      </msup>
      <mfrac>
        <mn>1</mn>
        <msqrt>
          <mrow>
            <mi>n</mi>
            <mi>!</mi>
          </mrow>
        </msqrt>
      </mfrac>
      <msub>
        <mi>H</mi>
        <mi>n</mi>
      </msub>
      <mrow>
        <mo fence="true" stretchy="false">(</mo>
        <mrow>
          <mrow>
            <msqrt>
              <mn>2</mn>
            </msqrt>
            <mi mathvariant="normal">ξ</mi>
          </mrow>
        </mrow>
        <mo fence="true" stretchy="false">)</mo>
      </mrow>
      <msup>
        <mi>e</mi>
        <mrow>
          <mrow>
            <mo stretchy="false">−</mo>
            <mfrac>
              <mn>1</mn>
              <mn>2</mn>
            </mfrac>
          </mrow>
          <msup>
            <mi mathvariant="normal">ξ</mi>
            <mn>2</mn>
          </msup>
        </mrow>
      </msup>
      <mi>,</mi>
      <mspace width="4em"/>
      <mi mathvariant="normal">ξ</mi>
      <mrow>
        <mspace width="0.5em"/>
        <mo stretchy="false">=</mo>
        <mspace width="0.5em"/>
      </mrow>
      <msqrt>
        <mfrac>
          <mrow>
            <mi>m</mi>
            <mi mathvariant="normal">ω</mi>
          </mrow>
          <mi mathvariant="normal">ℏ</mi>
        </mfrac>
      </msqrt>
      <mi>x</mi>
    </mrow>
    <annotation encoding="StarMath 5.0">%psi_{n}(%xi) `=` left({ m %omega} over {%pi hbar}right)^{1 over 4} 1 over sqrt{n!} H_n(sqrt 2 %xi) e^{- {1 over 2} %xi^2}, ~~ %xi `=` sqrt{{m%omega} over hbar} x</annotation>
  </semantics>
</math>
</file>

<file path=Object 11/content.xml><?xml version="1.0" encoding="utf-8"?>
<math xmlns="http://www.w3.org/1998/Math/MathML" display="block">
  <semantics>
    <mrow>
      <msub>
        <mi>a</mi>
        <mrow>
          <mi>j</mi>
          <mo stretchy="false">+</mo>
          <mn>2</mn>
        </mrow>
      </msub>
      <mrow>
        <mspace width="0.5em"/>
        <mo stretchy="false">=</mo>
        <mspace width="0.5em"/>
      </mrow>
      <mfrac>
        <mrow>
          <mn>2</mn>
          <mrow>
            <mi>j</mi>
            <mo stretchy="false">−</mo>
            <mn>2</mn>
          </mrow>
          <mi>n</mi>
        </mrow>
        <mrow>
          <mrow>
            <mo fence="true" stretchy="false">(</mo>
            <mrow>
              <mrow>
                <mi>j</mi>
                <mo stretchy="false">+</mo>
                <mn>2</mn>
              </mrow>
            </mrow>
            <mo fence="true" stretchy="false">)</mo>
          </mrow>
          <mrow>
            <mo fence="true" stretchy="false">(</mo>
            <mrow>
              <mrow>
                <mi>j</mi>
                <mo stretchy="false">+</mo>
                <mn>1</mn>
              </mrow>
            </mrow>
            <mo fence="true" stretchy="false">)</mo>
          </mrow>
        </mrow>
      </mfrac>
      <msub>
        <mi>a</mi>
        <mi>j</mi>
      </msub>
    </mrow>
    <annotation encoding="StarMath 5.0">a_{j+2} `=` {2j-2n} over {(j+2)(j+1)} a_j</annotation>
  </semantics>
</math>
</file>

<file path=Object 12/content.xml><?xml version="1.0" encoding="utf-8"?>
<math xmlns="http://www.w3.org/1998/Math/MathML" display="block">
  <semantics>
    <mrow>
      <mi>h</mi>
      <mrow>
        <mo fence="true" stretchy="false">(</mo>
        <mrow>
          <mi mathvariant="normal">ξ</mi>
        </mrow>
        <mo fence="true" stretchy="false">)</mo>
      </mrow>
      <mrow>
        <mspace width="0.5em"/>
        <mo stretchy="false">=</mo>
        <mspace width="0.5em"/>
      </mrow>
      <mrow>
        <msub>
          <mo stretchy="false">∑</mo>
          <mi>j</mi>
        </msub>
        <msub>
          <mi>a</mi>
          <mi>j</mi>
        </msub>
      </mrow>
      <msup>
        <mi mathvariant="normal">ξ</mi>
        <mi>j</mi>
      </msup>
      <mi>,</mi>
      <mspace width="4em"/>
      <msub>
        <mi>a</mi>
        <mrow>
          <mi>j</mi>
          <mo stretchy="false">+</mo>
          <mn>2</mn>
        </mrow>
      </msub>
      <mrow>
        <mspace width="0.5em"/>
        <mo stretchy="false">=</mo>
        <mspace width="0.5em"/>
      </mrow>
      <mfrac>
        <mrow>
          <mn>2</mn>
          <mrow>
            <mi>j</mi>
            <mo stretchy="false">−</mo>
            <mi>K</mi>
            <mo stretchy="false">+</mo>
            <mn>1</mn>
          </mrow>
        </mrow>
        <mrow>
          <mrow>
            <mo fence="true" stretchy="false">(</mo>
            <mrow>
              <mrow>
                <mi>j</mi>
                <mo stretchy="false">+</mo>
                <mn>2</mn>
              </mrow>
            </mrow>
            <mo fence="true" stretchy="false">)</mo>
          </mrow>
          <mrow>
            <mo fence="true" stretchy="false">(</mo>
            <mrow>
              <mrow>
                <mi>j</mi>
                <mo stretchy="false">+</mo>
                <mn>1</mn>
              </mrow>
            </mrow>
            <mo fence="true" stretchy="false">)</mo>
          </mrow>
        </mrow>
      </mfrac>
      <msub>
        <mi>a</mi>
        <mi>j</mi>
      </msub>
    </mrow>
    <annotation encoding="StarMath 5.0">h(%xi) `=` sum_j a_j %xi^j,~~a_{j+2} `=` {2j-K+1} over {(j+2)(j+1)} a_j</annotation>
  </semantics>
</math>
</file>

<file path=Object 13/content.xml><?xml version="1.0" encoding="utf-8"?>
<math xmlns="http://www.w3.org/1998/Math/MathML">
  <semantics>
    <mrow>
      <mo stretchy="false">ϕ</mo>
      <mrow>
        <mo stretchy="false">(</mo>
        <mrow>
          <mi>k</mi>
        </mrow>
        <mo stretchy="false">)</mo>
      </mrow>
      <mrow>
        <mi/>
        <mo stretchy="false">=</mo>
        <mi/>
      </mrow>
      <mfrac>
        <mn>1</mn>
        <mrow>
          <msqrt>
            <mrow>
              <mn>2</mn>
              <mo stretchy="false">π</mo>
            </mrow>
          </msqrt>
        </mrow>
      </mfrac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sup>
          <mi>e</mi>
          <mrow>
            <mrow>
              <mo stretchy="false">−</mo>
              <mi mathvariant="italic">ikx</mi>
            </mrow>
          </mrow>
        </msup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%phi(k) `=` 1 over {sqrt{2 %pi}} int from {-infinity} to infinity e^{-ikx} %PSI(x,0) dx</annotation>
  </semantics>
</math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i mathvariant="normal">ψ</mi>
      <mrow>
        <mo fence="true" stretchy="false">(</mo>
        <mrow>
          <mi mathvariant="normal">ξ</mi>
        </mrow>
        <mo fence="true" stretchy="false">)</mo>
      </mrow>
      <mrow>
        <mspace width="0.5em"/>
        <mo stretchy="false">=</mo>
        <mspace width="0.5em"/>
      </mrow>
      <mi>h</mi>
      <mrow>
        <mo fence="true" stretchy="false">(</mo>
        <mrow>
          <mi mathvariant="normal">ξ</mi>
        </mrow>
        <mo fence="true" stretchy="false">)</mo>
      </mrow>
      <msup>
        <mi>e</mi>
        <mrow>
          <mrow>
            <mo stretchy="false">−</mo>
            <mfrac>
              <mn>1</mn>
              <mn>2</mn>
            </mfrac>
          </mrow>
          <msup>
            <mi mathvariant="normal">ξ</mi>
            <mn>2</mn>
          </msup>
        </mrow>
      </msup>
    </mrow>
    <annotation encoding="StarMath 5.0">%psi(%xi) `=` h(%xi)e^{- {1 over 2}%xi^2 }</annotation>
  </semantics>
</math>
</file>

<file path=Object 4/content.xml><?xml version="1.0" encoding="utf-8"?>
<math xmlns="http://www.w3.org/1998/Math/MathML" display="block">
  <semantics>
    <mrow>
      <mi>K</mi>
      <mrow>
        <mspace width="0.5em"/>
        <mo stretchy="false">=</mo>
        <mspace width="0.5em"/>
      </mrow>
      <mn>2</mn>
      <mrow>
        <mi>n</mi>
        <mo stretchy="false">+</mo>
        <mn>1,</mn>
      </mrow>
      <mspace width="2em"/>
      <msub>
        <mi>E</mi>
        <mi>n</mi>
      </msub>
      <mrow>
        <mspace width="0.5em"/>
        <mo stretchy="false">=</mo>
        <mspace width="0.5em"/>
      </mrow>
      <mi mathvariant="normal">ℏ</mi>
      <mi mathvariant="normal">ω</mi>
      <mrow>
        <mo fence="true" stretchy="true">(</mo>
        <mrow>
          <mrow>
            <mi>n</mi>
            <mo stretchy="false">+</mo>
            <mfrac>
              <mn>1</mn>
              <mn>2</mn>
            </mfrac>
          </mrow>
        </mrow>
        <mo fence="true" stretchy="true">)</mo>
      </mrow>
      <mi>,</mi>
      <mspace width="2em"/>
      <mi>n</mi>
      <mrow>
        <mspace width="0.5em"/>
        <mo stretchy="false">=</mo>
        <mspace width="0.5em"/>
      </mrow>
      <mn>0,1,2,</mn>
      <mo stretchy="false">…</mo>
    </mrow>
    <annotation encoding="StarMath 5.0">K `=` 2n+1, ~E_{n} `=` hbar %omega left(n + 1 over 2 right), ~n`=`0,1,2,dotslow</annotation>
  </semantics>
</math>
</file>

<file path=Object 5/content.xml><?xml version="1.0" encoding="utf-8"?>
<math xmlns="http://www.w3.org/1998/Math/MathML" display="block">
  <semantics>
    <mrow>
      <msub>
        <mi mathvariant="normal">ψ</mi>
        <mi>n</mi>
      </msub>
      <mrow>
        <mo fence="true" stretchy="false">(</mo>
        <mrow>
          <mi mathvariant="normal">ξ</mi>
        </mrow>
        <mo fence="true" stretchy="false">)</mo>
      </mrow>
      <mrow>
        <mspace width="0.5em"/>
        <mo stretchy="false">=</mo>
        <mspace width="0.5em"/>
      </mrow>
      <msup>
        <mrow>
          <mo fence="true" stretchy="true">(</mo>
          <mrow>
            <mfrac>
              <mrow>
                <mi>m</mi>
                <mi mathvariant="normal">ω</mi>
              </mrow>
              <mrow>
                <mi mathvariant="normal">π</mi>
                <mi mathvariant="normal">ℏ</mi>
              </mrow>
            </mfrac>
          </mrow>
          <mo fence="true" stretchy="true">)</mo>
        </mrow>
        <mfrac>
          <mn>1</mn>
          <mn>4</mn>
        </mfrac>
      </msup>
      <mfrac>
        <mn>1</mn>
        <msqrt>
          <mrow>
            <msup>
              <mn>2</mn>
              <mi>n</mi>
            </msup>
            <mi>n</mi>
            <mi>!</mi>
          </mrow>
        </msqrt>
      </mfrac>
      <msub>
        <mi>H</mi>
        <mi>n</mi>
      </msub>
      <mrow>
        <mo fence="true" stretchy="false">(</mo>
        <mrow>
          <mi mathvariant="normal">ξ</mi>
        </mrow>
        <mo fence="true" stretchy="false">)</mo>
      </mrow>
      <msup>
        <mi>e</mi>
        <mrow>
          <mrow>
            <mo stretchy="false">−</mo>
            <mfrac>
              <mn>1</mn>
              <mn>2</mn>
            </mfrac>
          </mrow>
          <msup>
            <mi mathvariant="normal">ξ</mi>
            <mn>2</mn>
          </msup>
        </mrow>
      </msup>
      <mi>,</mi>
      <mspace width="4em"/>
      <mi mathvariant="normal">ξ</mi>
      <mrow>
        <mspace width="0.5em"/>
        <mo stretchy="false">=</mo>
        <mspace width="0.5em"/>
      </mrow>
      <msqrt>
        <mfrac>
          <mrow>
            <mi>m</mi>
            <mi mathvariant="normal">ω</mi>
          </mrow>
          <mi mathvariant="normal">ℏ</mi>
        </mfrac>
      </msqrt>
      <mi>x</mi>
    </mrow>
    <annotation encoding="StarMath 5.0">%psi_{n}(%xi) `=` left({ m %omega} over {%pi hbar}right)^{1 over 4} 1 over sqrt{2^n n!} H_n(%xi) e^{- {1 over 2} %xi^2}, ~~ %xi `=` sqrt{{m%omega} over hbar} x</annotation>
  </semantics>
</math>
</file>

<file path=Object 6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frac>
        <mn>1</mn>
        <mrow>
          <msqrt>
            <mrow>
              <mn>2</mn>
              <mo stretchy="false">π</mo>
            </mrow>
          </msqrt>
        </mrow>
      </mfrac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o stretchy="false">ϕ</mo>
      </mrow>
      <mrow>
        <mo stretchy="false">(</mo>
        <mrow>
          <mi>k</mi>
        </mrow>
        <mo stretchy="false">)</mo>
      </mrow>
      <msup>
        <mi>e</mi>
        <mrow>
          <mi>i</mi>
          <mrow>
            <mo stretchy="false">(</mo>
            <mrow>
              <mrow>
                <mi mathvariant="italic">kx</mi>
                <mo stretchy="false">−</mo>
                <mo stretchy="false">ω</mo>
              </mrow>
              <mrow>
                <mo stretchy="false">(</mo>
                <mrow>
                  <mi>k</mi>
                </mrow>
                <mo stretchy="false">)</mo>
              </mrow>
              <mi>t</mi>
            </mrow>
            <mo stretchy="false">)</mo>
          </mrow>
        </mrow>
      </msup>
      <mi mathvariant="italic">dk</mi>
    </mrow>
    <annotation encoding="StarMath 5.0">%PSI(x,t) `=` 1 over {sqrt{2 %pi}} int from {-infinity} to infinity %phi(k) e^{i(kx-%omega(k) t)} dk</annotation>
  </semantics>
</math>
</file>

<file path=Object 9/content.xml><?xml version="1.0" encoding="utf-8"?>
<math xmlns="http://www.w3.org/1998/Math/MathML"/>
</file>