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35% 54%"/>
    </style:style>
    <style:style style:name="T8" style:family="text">
      <style:text-properties style:text-position="-14% 50%"/>
    </style:style>
    <style:style style:name="T9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2.05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3">Mandag:</text:span> Siste rest av pensum. Elementærpartikler. (Kompendium).</text:p>
              </text:list-item>
              <text:list-item>
                <text:p><text:span text:style-name="T3">Torsdag:</text:span> repetisjon/eksamensregning. Ved mangel på andre forslag: konteeksamen 2013.</text:p>
              </text:list-item>
              <text:list-item>
                <text:p><text:span text:style-name="T4">Gruppetimer: </text:span><text:span text:style-name="T5">Oblig 12. Tilleggsoppgave er Oppgave 5.11 fra Griffiths.</text:span></text:p>
              </text:list-item>
              <text:list-item>
                <text:p><text:span text:style-name="T4">Kollokvium: </text:span>vi ser på eksamen fra våren 2013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mentærpartikler er partikler vi tror ikke har en indre struktur: udelelige.</text:p>
              </text:list-item>
              <text:list-item>
                <text:p>Vi kan beskrive henfall av partikler med en imaginær komponent i Hamiltonoperatoren:<text:span text:style-name="T6"><text:line-break/></text:span><text:span text:style-name="T6"><text:line-break/></text:span><text:span text:style-name="T6"/></text:p>
              </text:list-item>
              <text:list-item>
                <text:p>Leder til eksponentiell levetid:</text:p>
              </text:list-item>
            </text:list>
          </draw:text-box>
        </draw:frame>
        <draw:frame draw:style-name="gr2" draw:layer="layout" svg:width="7.106cm" svg:height="2.648cm" svg:x="8.369cm" svg:y="10.55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6.182cm" svg:height="1.652cm" svg:x="4.02cm" svg:y="15.51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7.798cm" svg:height="2.381cm" svg:x="12.115cm" svg:y="15.04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Fire nøytrale mesoner K<text:span text:style-name="T7">0</text:span>, D<text:span text:style-name="T7">0</text:span>, B<text:span text:style-name="T8">d</text:span> og B<text:span text:style-name="T8">s</text:span> har partikkel/anti-partikkel oscillasjoner.</text:p>
              </text:list-item>
              <text:list-item>
                <text:p>Vi kan beskrive dette ved hjelp av Hamiltonoperatoren:<text:span text:style-name="T6"><text:line-break/></text:span><text:span text:style-name="T6"><text:line-break/></text:span><text:span text:style-name="T6"/></text:p>
                <text:p>hvor M og <text:span text:style-name="T9">Γ</text:span> er hermitiske 2x2-matriser.</text:p>
              </text:list-item>
              <text:list-item>
                <text:p>Leder til</text:p>
              </text:list-item>
            </text:list>
          </draw:text-box>
        </draw:frame>
        <draw:frame draw:style-name="gr2" draw:layer="layout" svg:width="10.205cm" svg:height="2.785cm" svg:x="8.369cm" svg:y="10.45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23.559cm" svg:height="3.795cm" svg:x="2.72cm" svg:y="15.91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52DT4H6M51S</meta:editing-duration>
    <meta:editing-cycles>208</meta:editing-cycles>
    <meta:generator>LibreOffice/4.2.1.1$MacOSX_X86_64 LibreOffice_project/d7dbbd7842e6a58b0f521599204e827654e1fb8b</meta:generator>
    <meta:initial-creator>Are R. Rachlöw</meta:initial-creator>
    <dc:date>2014-05-06T20:40:54.797759000</dc:date>
    <dc:creator>Are R. Rachlöw</dc:creator>
    <meta:document-statistic meta:object-count="54"/>
  </office:meta>
</office:document-meta>
</file>

<file path=Object 12/content.xml><?xml version="1.0" encoding="utf-8"?>
<math xmlns="http://www.w3.org/1998/Math/MathML">
  <semantics>
    <mrow>
      <mi>P</mi>
      <mrow>
        <mo stretchy="false">(</mo>
        <mrow>
          <mi>t</mi>
        </mrow>
        <mo stretchy="false">)</mo>
      </mrow>
      <mrow>
        <mi/>
        <mo stretchy="false">=</mo>
        <mi/>
      </mrow>
      <msup>
        <mi>e</mi>
        <mrow>
          <mrow>
            <mrow>
              <mo stretchy="false">−</mo>
              <mi>t</mi>
            </mrow>
            <mo stretchy="false">/</mo>
            <mo stretchy="false">τ</mo>
          </mrow>
        </mrow>
      </msup>
      <mi>,</mi>
    </mrow>
    <annotation encoding="StarMath 5.0">P(t)`=` e^{-t/%tau},</annotation>
  </semantics>
</math>
</file>

<file path=Object 13/content.xml><?xml version="1.0" encoding="utf-8"?>
<math xmlns="http://www.w3.org/1998/Math/MathML">
  <semantics>
    <mrow>
      <mo stretchy="false">τ</mo>
      <mrow>
        <mi/>
        <mo stretchy="false">=</mo>
        <mi/>
      </mrow>
      <mrow>
        <mfrac>
          <mrow>
            <mo stretchy="false">ℏ</mo>
          </mrow>
          <mo stretchy="false">Γ</mo>
        </mfrac>
      </mrow>
      <mi/>
      <mrow>
        <mo stretchy="false">(</mo>
        <mrow>
          <mtext>levetid</mtext>
        </mrow>
        <mo stretchy="false">)</mo>
      </mrow>
    </mrow>
    <annotation encoding="StarMath 5.0">%tau`=` {{hbar} over %GAMMA}~("levetid")</annotation>
  </semantics>
</math>
</file>

<file path=Object 14/content.xml><?xml version="1.0" encoding="utf-8"?>
<math xmlns="http://www.w3.org/1998/Math/MathML" display="block">
  <semantics>
    <mrow>
      <mover accent="true">
        <mi>H</mi>
        <mo stretchy="false">^</mo>
      </mover>
      <mrow>
        <mspace width="0.5em"/>
        <mo stretchy="false">=</mo>
        <mspace width="0.5em"/>
      </mrow>
      <mover accent="true">
        <msub>
          <mi>H</mi>
          <mn>0</mn>
        </msub>
        <mo stretchy="false">^</mo>
      </mover>
      <mrow>
        <mspace width="0.5em"/>
        <mo stretchy="false">+</mo>
        <mspace width="0.5em"/>
      </mrow>
      <mover accent="true">
        <mi>M</mi>
        <mo stretchy="false">^</mo>
      </mover>
      <mrow>
        <mspace width="0.5em"/>
        <mo stretchy="false">−</mo>
        <mspace width="0.5em"/>
      </mrow>
      <mfrac>
        <mrow>
          <mi>i</mi>
          <mi mathvariant="normal">ℏ</mi>
        </mrow>
        <mn>2</mn>
      </mfrac>
      <mover accent="true">
        <mi mathvariant="normal">Γ</mi>
        <mo stretchy="false">^</mo>
      </mover>
    </mrow>
    <annotation encoding="StarMath 5.0">hat H `=` hat H_0 `+` hat M `-` {i hbar} over 2 hat %GAMMA</annotation>
  </semantics>
</math>
</file>

<file path=Object 15/content.xml><?xml version="1.0" encoding="utf-8"?>
<math xmlns="http://www.w3.org/1998/Math/MathML" display="block">
  <semantics>
    <mrow>
      <msub>
        <mi>P</mi>
        <msup>
          <mi>K</mi>
          <mn>0</mn>
        </msup>
      </msub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frac>
        <mn>1</mn>
        <mn>4</mn>
      </mfrac>
      <mrow>
        <mo fence="true" stretchy="true">[</mo>
        <mrow>
          <mrow>
            <mrow>
              <msup>
                <mi>e</mi>
                <mrow>
                  <mrow>
                    <mo stretchy="false">−</mo>
                    <mrow>
                      <mo fence="true" stretchy="false">(</mo>
                      <mrow>
                        <mrow>
                          <mi mathvariant="normal">Γ</mi>
                          <mo stretchy="false">+</mo>
                          <msub>
                            <mi mathvariant="normal">Γ</mi>
                            <mn>12</mn>
                          </msub>
                        </mrow>
                      </mrow>
                      <mo fence="true" stretchy="false">)</mo>
                    </mrow>
                  </mrow>
                  <mi>t</mi>
                </mrow>
              </msup>
              <mo stretchy="false">+</mo>
              <msup>
                <mi>e</mi>
                <mrow>
                  <mrow>
                    <mo stretchy="false">−</mo>
                    <mrow>
                      <mo fence="true" stretchy="false">(</mo>
                      <mrow>
                        <mrow>
                          <mi mathvariant="normal">Γ</mi>
                          <mo stretchy="false">−</mo>
                          <msub>
                            <mi mathvariant="normal">Γ</mi>
                            <mn>12</mn>
                          </msub>
                        </mrow>
                      </mrow>
                      <mo fence="true" stretchy="false">)</mo>
                    </mrow>
                  </mrow>
                  <mi>t</mi>
                </mrow>
              </msup>
              <mo stretchy="false">+</mo>
              <mn>2</mn>
            </mrow>
            <msup>
              <mi>e</mi>
              <mrow>
                <mrow>
                  <mo stretchy="false">−</mo>
                  <mi mathvariant="normal">Γ</mi>
                </mrow>
                <mi>t</mi>
              </mrow>
            </msup>
            <mi>cos</mi>
            <mrow>
              <mo fence="true" stretchy="true">(</mo>
              <mrow>
                <mfrac>
                  <mrow>
                    <mrow>
                      <mi mathvariant="normal">Δ</mi>
                      <mi>M</mi>
                    </mrow>
                    <mi>t</mi>
                  </mrow>
                  <mi mathvariant="normal">ℏ</mi>
                </mfrac>
              </mrow>
              <mo fence="true" stretchy="true">)</mo>
            </mrow>
          </mrow>
        </mrow>
        <mo fence="true" stretchy="true">]</mo>
      </mrow>
    </mrow>
    <annotation encoding="StarMath 5.0">P_{K^0}(t)`=` 1 over 4 left[ e^{-(%GAMMA+%GAMMA_{12})t}+e^{-(%GAMMA-%GAMMA_{12})t}+2e^{-%GAMMA t}cos left({{%DELTA M} t} over hbar right)  right]</annotation>
  </semantics>
</math>
</file>

<file path=Object 3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−</mo>
        <mi/>
      </mrow>
      <mfrac>
        <mi>i</mi>
        <mn>2</mn>
      </mfrac>
      <mo stretchy="false">Γ</mo>
    </mrow>
    <annotation encoding="StarMath 5.0">hat H `=` hat H_0 `-` i over 2 %GAMMA</annotation>
  </semantics>
</math>
</file>