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5" style:family="graphic" style:parent-style-name="standard">
      <style:graphic-properties draw:fill-color="#c5000b" draw:textarea-horizontal-align="justify" draw:textarea-vertical-align="middle" draw:auto-grow-height="fals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1" fo:font-size="28pt" fo:font-style="italic" fo:text-shadow="none" style:text-underline-style="none" fo:font-weight="normal" style:letter-kerning="true" style:font-name-asian="ArialMT1" style:font-size-asian="28pt" style:font-style-asian="italic" style:font-weight-asian="normal" style:font-name-complex="ArialMT1" style:font-size-complex="2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Arial3" fo:font-weight="normal" style:font-name-asian="Arial3" style:font-weight-asian="normal" style:font-name-complex="Arial3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Arial3" style:font-name-asian="Arial3" style:font-name-complex="Arial3"/>
    </style:style>
    <style:style style:name="T1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6.03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text-style-name="P3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Bundne tilstander (E &lt; 0) for </text:span><text:span text:style-name="T4">endelig brønn</text:span><text:span text:style-name="T3">:</text:span></text:p>
                <text:list>
                  <text:list-item>
                    <text:p><text:span text:style-name="T5">TUSL løses ved å skrive ned løsningene for hvert av områdene og så lime i overgangene.</text:span></text:p>
                  </text:list-item>
                  <text:list-item>
                    <text:p><text:span text:style-name="T5">Grensebetingelsene leder til en </text:span><text:span text:style-name="T6">transcendental</text:span><text:span text:style-name="T7"> </text:span><text:span text:style-name="T5">ligning for de </text:span><text:span text:style-name="T6">kvantiserte</text:span><text:span text:style-name="T5"> verdiene av </text:span><text:span text:style-name="T7">E.</text:span></text:p>
                  </text:list-item>
                  <text:list-item>
                    <text:p><text:span text:style-name="T5">To klasser av løsninger: symmetriske og antisymmetriske, på grunn av et symmetrisk potensiale.</text:span></text:p>
                  </text:list-item>
                </text:list>
              </text:list-item>
              <text:list-item>
                <text:p><text:span text:style-name="T3">Spredningstilstandene har energiavhengige transmisjons- og refleksjonskoeffisient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text-style-name="P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Tunnelering har en mengde viktige anvendelser. </text:span></text:p>
              </text:list-item>
              <text:list-item>
                <text:p><text:span text:style-name="T8">Noen eksempler:</text:span></text:p>
                <text:list>
                  <text:list-item>
                    <text:p><text:span text:style-name="T9">Radioaktivt α</text:span><text:span text:style-name="T10">-henfall.</text:span></text:p>
                  </text:list-item>
                  <text:list-item>
                    <text:p><text:span text:style-name="T10">Scanning Tunneling Microscope (STM).</text:span></text:p>
                  </text:list-item>
                  <text:list-item>
                    <text:p><text:span text:style-name="T10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Kvantemekanismens formalisme, eller “</text:span><text:span text:style-name="T12">Et helt kapittel i Griffiths på to timer</text:span><text:span text:style-name="T11">”.</text:span></text:p>
              </text:list-item>
              <text:list-item>
                <text:p><text:span text:style-name="T11">Vi ser på kapittel 3 i Griffiths, med unntak av avsnitt 3.6.</text:span></text:p>
              </text:list-item>
              <text:list-item>
                <text:p><text:span text:style-name="T11">Noen forenklinger i forhold til Griffiths.</text:span></text:p>
              </text:list-item>
              <text:list-item>
                <text:p><text:span text:style-name="T11">I hovedsak en oppsummering av begreper vi allerede har vært innom.</text:span></text:p>
              </text:list-item>
              <text:list-item>
                <text:p><text:span text:style-name="T13">NB!</text:span><text:span text:style-name="T11"> Siste Python kollokvium i morgen!</text:span><text:span text:style-name="T11"><text:line-break/></text:span><text:span text:style-name="T11">Numerisk løsning av Schrödingerligninge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umerisk løsning av SL</text:span></text:p>
          </draw:text-box>
        </draw:frame>
        <draw:frame draw:style-name="gr2" draw:text-style-name="P6" draw:layer="layout" svg:width="12.483cm" svg:height="2.322cm" svg:x="3.175cm" svg:y="5.29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3.955cm" svg:height="1.353cm" svg:x="19.377cm" svg:y="5.59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7" draw:layer="layout" svg:width="3.115cm" svg:height="1.513cm" svg:x="16.57cm" svg:y="5.472cm">
          <draw:text-box>
            <text:p text:style-name="P7"><text:span text:style-name="T14">gitt</text:span></text:p>
          </draw:text-box>
        </draw:frame>
        <draw:g xml:id="id1" draw:id="id1">
          <draw:frame draw:style-name="gr4" draw:text-style-name="P7" draw:layer="layout" svg:width="15.24cm" svg:height="2.54cm" svg:x="1.635cm" svg:y="7.885cm">
            <draw:text-box>
              <text:p text:style-name="P7"><text:span text:style-name="T14">Naiv (teoretiker) løsning:</text:span></text:p>
            </draw:text-box>
          </draw:frame>
          <draw:frame draw:style-name="gr2" draw:text-style-name="P6" draw:layer="layout" svg:width="18.013cm" svg:height="2.773cm" svg:x="4.81cm" svg:y="10.027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" draw:text-style-name="P6" draw:layer="layout" svg:width="15.313cm" svg:height="2.773cm" svg:x="6.11cm" svg:y="13.228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custom-shape draw:style-name="gr5" draw:text-style-name="P6" xml:id="id2" draw:id="id2" draw:layer="layout" svg:width="9.525cm" svg:height="8.89cm" svg:x="8.89cm" svg:y="9.52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umerisk løsning av SL</text:span></text:p>
          </draw:text-box>
        </draw:frame>
        <draw:frame draw:style-name="gr2" draw:text-style-name="P6" draw:layer="layout" svg:width="12.483cm" svg:height="2.322cm" svg:x="3.175cm" svg:y="5.29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6" draw:layer="layout" svg:width="3.955cm" svg:height="1.353cm" svg:x="19.377cm" svg:y="5.59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7" draw:layer="layout" svg:width="3.115cm" svg:height="1.513cm" svg:x="16.57cm" svg:y="5.472cm">
          <draw:text-box>
            <text:p text:style-name="P7"><text:span text:style-name="T14">gitt</text:span></text:p>
          </draw:text-box>
        </draw:frame>
        <draw:frame draw:style-name="gr2" draw:text-style-name="P6" xml:id="id3" draw:id="id3" draw:layer="layout" svg:width="16.531cm" svg:height="2.774cm" svg:x="3.423cm" svg:y="8.52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6" xml:id="id4" draw:id="id4" draw:layer="layout" svg:width="17.901cm" svg:height="2.81cm" svg:x="3.424cm" svg:y="11.52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6" xml:id="id5" draw:id="id5" draw:layer="layout" svg:width="18.702cm" svg:height="2.81cm" svg:x="3.425cm" svg:y="14.62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Kvantemekanikkens basis kan oppsummeres i et fåtall postulat.</text:p>
              </text:list-item>
              <text:list-item>
                <text:p>Et system beskrives ved hjelp av abstrakte vektorer |<text:span text:style-name="T15">Ψ</text:span>&gt; i et komplekst (uendeligdimensjonalt) indreproduktrom, og observasjoner på systemet ved hjelp av operatorer som er lineærtransformasjoner på vektoren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Kvantemekanikk i tre (!) dimensjoner:</text:p>
              </text:list-item>
            </text:list>
            <text:list text:style-name="L3">
              <text:list-item>
                <text:list>
                  <text:list-item>
                    <text:p><text:span text:style-name="T16">SL i tre dimensjoner.</text:span></text:p>
                  </text:list-item>
                  <text:list-item>
                    <text:p><text:span text:style-name="T16">Sfæriske koordinater.</text:span></text:p>
                  </text:list-item>
                  <text:list-item>
                    <text:p><text:span text:style-name="T16">Hydrogenatomet.</text:span></text:p>
                  </text:list-item>
                </text:list>
              </text:list-item>
            </text:list>
            <text:list text:style-name="L2">
              <text:list-item>
                <text:p><text:span text:style-name="T16">Siste oblig før h</text:span>jemmeeksam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5DT16H16M12S</meta:editing-duration>
    <meta:editing-cycles>129</meta:editing-cycles>
    <meta:generator>LibreOffice/4.1.2.3$MacOSX_x86 LibreOffice_project/40b2d7fde7e8d2d7bc5a449dc65df4d08a7dd38</meta:generator>
    <meta:initial-creator>Are R. Rachlöw</meta:initial-creator>
    <dc:date>2014-03-04T16:38:31.141628000</dc:date>
    <dc:creator>Are R. Rachlöw</dc:creator>
    <meta:document-statistic meta:object-count="77"/>
  </office:meta>
</office:document-meta>
</file>

<file path=Object 1/content.xml><?xml version="1.0" encoding="utf-8"?>
<math xmlns="http://www.w3.org/1998/Math/MathML">
  <semantics>
    <mrow>
      <mover accent="true">
        <mi>H</mi>
        <mo stretchy="false">̂</mo>
      </mover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i>i</mi>
      <mo stretchy="false">ℏ</mo>
      <mfrac>
        <mo stretchy="false">∂</mo>
        <mrow>
          <mo stretchy="false">∂</mo>
          <mi>t</mi>
        </mrow>
      </mfrac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hat H %PSI(x,t) `=` i hbar partial over {partial t} %PSI(x,t)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o stretchy="false">−</mo>
            <mo stretchy="false">∞</mo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o stretchy="false">ψ</mo>
      <mrow>
        <mo stretchy="false">(</mo>
        <mrow>
          <mi>x</mi>
        </mrow>
        <mo stretchy="false">)</mo>
      </mrow>
      <msup>
        <mi>e</mi>
        <mrow>
          <mrow>
            <mo stretchy="false">−</mo>
            <mi>i</mi>
          </mrow>
          <mo stretchy="false">ω</mo>
          <mrow>
            <mo stretchy="false">(</mo>
            <mrow>
              <mi>k</mi>
            </mrow>
            <mo stretchy="false">)</mo>
          </mrow>
          <mi>t</mi>
        </mrow>
      </msup>
      <mi mathvariant="italic">dk</mi>
    </mrow>
    <annotation encoding="StarMath 5.0">%PSI(x,t) `=` 1 over {sqrt{2 %pi}} int from -infinity to infinity%phi(k)%psi(x) e^{-i%omega(k) t} dk</annotation>
  </semantics>
</math>
</file>

<file path=Object 3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n>0</mn>
        </mrow>
        <mo stretchy="false">)</mo>
      </mrow>
    </mrow>
    <annotation encoding="StarMath 5.0">%PSI(x,0)</annotation>
  </semantics>
</math>
</file>

<file path=Object 4/content.xml><?xml version="1.0" encoding="utf-8"?>
<math xmlns="http://www.w3.org/1998/Math/MathML">
  <semantics>
    <mrow>
      <mo stretchy="false">ϕ</mo>
      <mrow>
        <mo stretchy="false">(</mo>
        <mrow>
          <mi>k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o stretchy="false">−</mo>
            <mo stretchy="false">∞</mo>
          </mrow>
          <mo stretchy="false">∞</mo>
        </munderover>
        <msup>
          <mo stretchy="false">ψ</mo>
          <mrow>
            <mtext>*</mtext>
          </mrow>
        </msup>
      </mrow>
      <mrow>
        <mo stretchy="false">(</mo>
        <mrow>
          <mi>x</mi>
        </mrow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-infinity to infinity %psi^{"*"}(x)%PSI(x,0) dx</annotation>
  </semantics>
</math>
</file>

<file path=Object 5/content.xml><?xml version="1.0" encoding="utf-8"?>
<math xmlns="http://www.w3.org/1998/Math/MathML">
  <semantics>
    <mrow>
      <mover accent="true">
        <mi>H</mi>
        <mo stretchy="false">̂</mo>
      </mover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i>i</mi>
      <mo stretchy="false">ℏ</mo>
      <mfrac>
        <mo stretchy="false">∂</mo>
        <mrow>
          <mo stretchy="false">∂</mo>
          <mi>t</mi>
        </mrow>
      </mfrac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hat H %PSI(x,t) `=` i hbar partial over {partial t} %PSI(x,t)</annotation>
  </semantics>
</math>
</file>

<file path=Object 6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n>0</mn>
        </mrow>
        <mo stretchy="false">)</mo>
      </mrow>
    </mrow>
    <annotation encoding="StarMath 5.0">%PSI(x,0)</annotation>
  </semantics>
</math>
</file>

<file path=Object 7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o stretchy="false">Δ</mo>
          <mi>t</mi>
        </mrow>
        <mo stretchy="false">)</mo>
      </mrow>
      <mrow>
        <mi/>
        <mo stretchy="false">=</mo>
        <mi/>
      </mrow>
      <mo stretchy="false">Ψ</mo>
      <mrow>
        <mrow>
          <mo stretchy="false">(</mo>
          <mrow>
            <mi>x</mi>
            <mi>,</mi>
            <mn>0</mn>
          </mrow>
          <mo stretchy="false">)</mo>
        </mrow>
        <mo stretchy="false">+</mo>
        <mo stretchy="false">Δ</mo>
      </mrow>
      <mi>t</mi>
      <mfrac>
        <mrow>
          <mo stretchy="false">∂</mo>
          <mo stretchy="false">Ψ</mo>
          <mrow>
            <mo stretchy="false">(</mo>
            <mrow>
              <mi>x</mi>
              <mi>,</mi>
              <mn>0</mn>
            </mrow>
            <mo stretchy="false">)</mo>
          </mrow>
        </mrow>
        <mrow>
          <mo stretchy="false">∂</mo>
          <mi>t</mi>
        </mrow>
      </mfrac>
    </mrow>
    <annotation encoding="StarMath 5.0">%PSI(x,%DELTA t) `=` %PSI(x,0) + %DELTA t {partial %PSI(x,0)} over {partial t}</annotation>
  </semantics>
</math>
</file>

<file path=Object 8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o stretchy="false">Δ</mo>
          <mi>t</mi>
        </mrow>
        <mo stretchy="false">)</mo>
      </mrow>
      <mrow>
        <mi/>
        <mo stretchy="false">=</mo>
        <mi/>
      </mrow>
      <mo stretchy="false">Ψ</mo>
      <mrow>
        <mrow>
          <mo stretchy="false">(</mo>
          <mrow>
            <mi>x</mi>
            <mi>,</mi>
            <mn>0</mn>
          </mrow>
          <mo stretchy="false">)</mo>
        </mrow>
        <mo stretchy="false">−</mo>
        <mfrac>
          <mi>i</mi>
          <mo stretchy="false">ℏ</mo>
        </mfrac>
      </mrow>
      <mo stretchy="false">Δ</mo>
      <mi>t</mi>
      <mover accent="true">
        <mi>H</mi>
        <mo stretchy="false">̂</mo>
      </mover>
      <mo stretchy="false">Ψ</mo>
      <mrow>
        <mo stretchy="false">(</mo>
        <mrow>
          <mi>x</mi>
          <mi>,</mi>
          <mn>0</mn>
        </mrow>
        <mo stretchy="false">)</mo>
      </mrow>
    </mrow>
    <annotation encoding="StarMath 5.0">%PSI(x,%DELTA t) `=` %PSI(x,0) - i over hbar %DELTA t hat H %PSI(x,0)</annotation>
  </semantics>
</math>
</file>

<file path=Object 9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row>
            <mi>t</mi>
            <mo stretchy="false">+</mo>
            <mo stretchy="false">Δ</mo>
          </mrow>
          <mi>t</mi>
        </mrow>
        <mo stretchy="false">)</mo>
      </mrow>
      <mrow>
        <mi/>
        <mo stretchy="false">=</mo>
        <mi/>
      </mrow>
      <mo stretchy="false">Ψ</mo>
      <mrow>
        <mrow>
          <mo stretchy="false">(</mo>
          <mrow>
            <mi>x</mi>
            <mi>,</mi>
            <mi>t</mi>
          </mrow>
          <mo stretchy="false">)</mo>
        </mrow>
        <mo stretchy="false">−</mo>
        <mfrac>
          <mi>i</mi>
          <mo stretchy="false">ℏ</mo>
        </mfrac>
      </mrow>
      <mo stretchy="false">Δ</mo>
      <mi>t</mi>
      <mover accent="true">
        <mi>H</mi>
        <mo stretchy="false">̂</mo>
      </mover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%PSI(x,t+%DELTA t) `=` %PSI(x,t) - i over hbar %DELTA t hat H %PSI(x,t)</annotation>
  </semantics>
</math>
</file>