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49d0"/>
    </style:style>
    <style:style style:name="P2" style:family="paragraph" style:parent-style-name="Text_20_body">
      <style:text-properties officeooo:paragraph-rsid="001a751c"/>
    </style:style>
    <style:style style:name="P3" style:family="paragraph" style:parent-style-name="Text_20_body">
      <style:text-properties officeooo:rsid="00247f2d" officeooo:paragraph-rsid="00247f2d"/>
    </style:style>
    <style:style style:name="P4" style:family="paragraph" style:parent-style-name="Text_20_body">
      <style:text-properties officeooo:rsid="00263f4c" officeooo:paragraph-rsid="00263f4c"/>
    </style:style>
    <style:style style:name="P5" style:family="paragraph" style:parent-style-name="Heading_20_2">
      <style:paragraph-properties fo:text-align="center" style:justify-single-word="false"/>
      <style:text-properties officeooo:paragraph-rsid="001849d0"/>
    </style:style>
    <style:style style:name="P6" style:family="paragraph" style:parent-style-name="Heading_20_2">
      <style:text-properties style:font-name="sans-serif" fo:font-size="22.5pt" officeooo:paragraph-rsid="001849d0"/>
    </style:style>
    <style:style style:name="T1" style:family="text">
      <style:text-properties style:font-name="sans-serif" fo:font-size="22.5pt"/>
    </style:style>
    <style:style style:name="T2" style:family="text">
      <style:text-properties style:font-name="sans-serif" fo:font-size="22.5pt" officeooo:rsid="001849d0"/>
    </style:style>
    <style:style style:name="T3" style:family="text">
      <style:text-properties officeooo:rsid="001849d0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1a751c" style:font-size-asian="12pt" style:font-size-complex="12pt"/>
    </style:style>
    <style:style style:name="T6" style:family="text">
      <style:text-properties officeooo:rsid="0027e4e9"/>
    </style:style>
    <style:style style:name="T7" style:family="text">
      <style:text-properties officeooo:rsid="00296e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pan text:style-name="T1">LING2108 Språkendring:</text:span><text:span text:style-name="T2"> </text:span><text:span text:style-name="T1">Sensorveiledning</text:span></text:h>
      <text:h text:style-name="P6" text:outline-level="2"/>
      <text:p text:style-name="P1">Emnebeskrivelse: https://www.uio.no/studier/emner/hf/iln/LING2108/index.html</text:p>
      <text:p text:style-name="P2">Eksamen er en tre dagers hjemmeeksamen<text:span text:style-name="T3">. I motsetning til i fjor har emnet hatt en obligatorisk innlevering med stoff fra Campbell. Det anses derfor ikke nødvendig å prøve studentene i dette på eksamen. I stedet får de to oppgaver om spesialpensumet (semantisk endring). Den ene av disse knytter an til noe av stoffet hos Campbell (eksterne og interne faktorer i språkendring). Det må likevel sies at dette temaet er behandlet svært kort hos Campbell, slik at eksamen først og fremst tester andre del av pensum.</text:span></text:p>
      <text:p text:style-name="P4">De to oppgavene teller likt. </text:p>
      <text:p text:style-name="P2"/>
      <text:p text:style-name="P3">Den første oppgaven er <text:span text:style-name="T7">først og fremst </text:span>oppsummerende. <text:span text:style-name="T6">Selv i en minimumsbesvarlse forventes det her at studenten har fått med seg alle de viktigste skrittene i Eckardts analyse: opprinnelig bevegelsesbetydning, konvensjonalisering av en implikatur om en framtidig hendelse og reanalyse av denne implikaturen som kodet betydning. I en god besvarelse er innholdet i disse korrekt stegene gjengitt. En særlig god besvarelse vil ha et mer drøftende preg.</text:span></text:p>
      <text:p text:style-name="P2"/>
      <text:p text:style-name="Text_20_body"><text:span text:style-name="T6">Den andre oppgaven er analytisk og diskuterende. Selv en minimumsbesvarelse vil ha fått med seg at både eksterne og interne faktorer spiller en rolle i Eckardts modell for semantisk endring og kan gi noen eksempler på dette. I en god besvarelse er samspillet beskrevet riktig: eksterne faktorer er særlig viktig for pragmatisk betydning (konvensjonaliserte implikaturer, ekspressiv bruk av negative polaritetsutrykk), mens interne faktorer (semantisk komposisjonalitet) e</text:span><text:span text:style-name="T5">r viktig for selve reanalysen. </text:span><text:span text:style-name="T4">I en særlig god besvarelse vil presentasjonen av Eckards teori ha en mer drøftende karakter og eksemplene vil brukes godt i diskusjonen.</text:span></text:p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1:13:13.007357007</meta:creation-date>
    <dc:date>2019-12-03T09:03:13.702812077</dc:date>
    <meta:editing-duration>PT49M23S</meta:editing-duration>
    <meta:editing-cycles>16</meta:editing-cycles>
    <meta:generator>LibreOffice/6.2.8.2$Linux_X86_64 LibreOffice_project/20$Build-2</meta:generator>
    <meta:document-statistic meta:table-count="0" meta:image-count="0" meta:object-count="0" meta:page-count="1" meta:paragraph-count="6" meta:word-count="254" meta:character-count="1742" meta:non-whitespace-character-count="1493"/>
  </office:meta>
</office:document-meta>
</file>