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2">
      <style:paragraph-properties fo:margin-top="0.212cm" fo:margin-bottom="0.353cm" loext:contextual-spacing="false" fo:break-before="page"/>
    </style:style>
    <style:style style:name="P3" style:family="paragraph" style:parent-style-name="Heading_20_2">
      <style:paragraph-properties fo:margin-top="0.212cm" fo:margin-bottom="0.353cm" loext:contextual-spacing="false"/>
    </style:style>
    <style:style style:name="P4" style:family="paragraph" style:parent-style-name="Heading_20_2">
      <style:paragraph-properties fo:margin-top="0.212cm" fo:margin-bottom="0.353cm" loext:contextual-spacing="false"/>
      <style:text-properties style:font-name="Times New Roman" fo:language="en" fo:country="GB"/>
    </style:style>
    <style:style style:name="P5" style:family="paragraph" style:parent-style-name="Heading_20_2">
      <style:paragraph-properties fo:margin-top="0.212cm" fo:margin-bottom="0.353cm" loext:contextual-spacing="false"/>
      <style:text-properties fo:language="en" fo:country="GB"/>
    </style:style>
    <style:style style:name="P6" style:family="paragraph" style:parent-style-name="List_20_Paragraph" style:list-style-name="WWNum10"/>
    <style:style style:name="P7" style:family="paragraph" style:parent-style-name="List_20_Paragraph" style:list-style-name="WWNum9">
      <style:paragraph-properties fo:margin-top="0.212cm" fo:margin-bottom="0cm" loext:contextual-spacing="true"/>
    </style:style>
    <style:style style:name="P8" style:family="paragraph" style:parent-style-name="List_20_Paragraph" style:list-style-name="WWNum4">
      <style:paragraph-properties fo:margin-top="0.212cm" fo:margin-bottom="0cm" loext:contextual-spacing="true"/>
    </style:style>
    <style:style style:name="P9" style:family="paragraph" style:parent-style-name="List_20_Paragraph" style:list-style-name="WWNum6">
      <style:paragraph-properties fo:margin-top="0.212cm" fo:margin-bottom="0cm" loext:contextual-spacing="true"/>
    </style:style>
    <style:style style:name="P10" style:family="paragraph" style:parent-style-name="List_20_Paragraph" style:list-style-name="WWNum11">
      <style:paragraph-properties fo:margin-top="0.212cm" fo:margin-bottom="0cm" loext:contextual-spacing="true"/>
    </style:style>
    <style:style style:name="P11" style:family="paragraph" style:parent-style-name="List_20_Paragraph">
      <style:paragraph-properties fo:margin-top="0.212cm" fo:margin-bottom="0cm" loext:contextual-spacing="true"/>
      <style:text-properties fo:language="en" fo:country="GB" fo:background-color="#ffff00"/>
    </style:style>
    <style:style style:name="P12" style:family="paragraph" style:parent-style-name="List_20_Paragraph" style:list-style-name="WWNum10">
      <style:paragraph-properties fo:margin-top="0.212cm" fo:margin-bottom="0cm" loext:contextual-spacing="true"/>
    </style:style>
    <style:style style:name="P13" style:family="paragraph" style:parent-style-name="List_20_Paragraph">
      <style:paragraph-properties fo:margin-left="2.519cm" fo:margin-right="0cm" fo:margin-top="0.212cm" fo:margin-bottom="0cm" loext:contextual-spacing="true" fo:text-indent="0cm" style:auto-text-indent="false"/>
      <style:text-properties fo:language="en" fo:country="GB" fo:background-color="#ffff00"/>
    </style:style>
    <style:style style:name="P14" style:family="paragraph" style:parent-style-name="Standard">
      <style:text-properties fo:language="en" fo:country="GB"/>
    </style:style>
    <style:style style:name="P15" style:family="paragraph" style:parent-style-name="Standard">
      <style:text-properties fo:language="en" fo:country="GB" style:language-complex="en" style:country-complex="GB"/>
    </style:style>
    <style:style style:name="P16" style:family="paragraph" style:parent-style-name="Standard">
      <style:text-properties style:font-name="Century Gothic" fo:font-size="14pt" fo:language="en" fo:country="GB" fo:font-weight="bold" style:font-size-asian="14pt" style:font-weight-asian="bold" style:font-size-complex="14pt"/>
    </style:style>
    <style:style style:name="P17" style:family="paragraph" style:parent-style-name="Standard">
      <style:text-properties fo:font-size="14pt" fo:language="en" fo:country="GB" fo:font-weight="bold" style:font-size-asian="14pt" style:font-weight-asian="bold" style:font-size-complex="14pt"/>
    </style:style>
    <style:style style:name="P18" style:family="paragraph" style:parent-style-name="Standard">
      <style:text-properties fo:color="#000000" fo:language="en" fo:country="GB"/>
    </style:style>
    <style:style style:name="P19" style:family="paragraph" style:parent-style-name="Standard">
      <style:text-properties fo:color="#000000" fo:language="en" fo:country="GB" fo:background-color="#ffff00"/>
    </style:style>
    <style:style style:name="P20" style:family="paragraph" style:parent-style-name="Standard">
      <style:paragraph-properties fo:margin-top="0.212cm" fo:margin-bottom="0cm" loext:contextual-spacing="false"/>
    </style:style>
    <style:style style:name="P21" style:family="paragraph" style:parent-style-name="Standard">
      <style:paragraph-properties fo:margin-top="0.212cm" fo:margin-bottom="0cm" loext:contextual-spacing="false" fo:text-align="center" style:justify-single-word="false"/>
      <style:text-properties fo:font-size="16pt" fo:font-weight="bold" style:font-size-asian="16pt" style:font-weight-asian="bold" style:font-weight-complex="bold"/>
    </style:style>
    <style:style style:name="P22" style:family="paragraph" style:parent-style-name="Standard">
      <style:paragraph-properties fo:margin-top="0.212cm" fo:margin-bottom="0cm" loext:contextual-spacing="false" fo:text-align="center" style:justify-single-word="false"/>
    </style:style>
    <style:style style:name="P23" style:family="paragraph" style:parent-style-name="Standard">
      <style:paragraph-properties fo:margin-top="0.212cm" fo:margin-bottom="0cm" loext:contextual-spacing="false"/>
      <style:text-properties fo:language="en" fo:country="GB"/>
    </style:style>
    <style:style style:name="P24" style:family="paragraph" style:parent-style-name="Standard">
      <style:paragraph-properties fo:margin-top="0.212cm" fo:margin-bottom="0cm" loext:contextual-spacing="false" fo:text-align="center" style:justify-single-word="false"/>
      <style:text-properties fo:language="en" fo:country="GB"/>
    </style:style>
    <style:style style:name="P25" style:family="paragraph" style:parent-style-name="Standard">
      <style:paragraph-properties fo:margin-top="0.212cm" fo:margin-bottom="0cm" loext:contextual-spacing="false"/>
      <style:text-properties fo:language="en" fo:country="GB" style:language-asian="en" style:country-asian="US"/>
    </style:style>
    <style:style style:name="P26" style:family="paragraph" style:parent-style-name="Standard">
      <style:paragraph-properties fo:margin-top="0.212cm" fo:margin-bottom="0cm" loext:contextual-spacing="false"/>
      <style:text-properties fo:language="en" fo:country="GB" fo:font-weight="bold" style:font-weight-asian="bold" fo:background-color="#ffff00"/>
    </style:style>
    <style:style style:name="P27" style:family="paragraph" style:parent-style-name="Standard">
      <style:paragraph-properties fo:margin-top="0.212cm" fo:margin-bottom="0cm" loext:contextual-spacing="false"/>
      <style:text-properties fo:font-size="14pt" fo:language="en" fo:country="GB" fo:font-weight="bold" style:font-size-asian="14pt" style:font-weight-asian="bold" style:font-size-complex="14pt"/>
    </style:style>
    <style:style style:name="P28" style:family="paragraph" style:parent-style-name="Standard" style:master-page-name="Standard">
      <style:paragraph-properties fo:margin-top="0.212cm" fo:margin-bottom="0cm" loext:contextual-spacing="false" fo:text-align="center" style:justify-single-word="false" style:page-number="auto"/>
      <style:text-properties fo:font-size="16pt" fo:font-weight="bold" style:font-size-asian="16pt" style:font-weight-asian="bold" style:font-weight-complex="bold"/>
    </style:style>
    <style:style style:name="P29" style:family="paragraph" style:parent-style-name="Standard" style:list-style-name="">
      <style:paragraph-properties fo:margin-top="0.212cm" fo:margin-bottom="0.353cm" loext:contextual-spacing="false" fo:keep-together="always" fo:keep-with-next="always"/>
    </style:style>
    <style:style style:name="P30" style:family="paragraph" style:parent-style-name="Standard">
      <style:paragraph-properties fo:margin-top="0.212cm" fo:margin-bottom="0.423cm" loext:contextual-spacing="false"/>
    </style:style>
    <style:style style:name="P31" style:family="paragraph" style:parent-style-name="Standard">
      <style:paragraph-properties fo:margin-top="0cm" fo:margin-bottom="0.423cm" loext:contextual-spacing="false"/>
    </style:style>
    <style:style style:name="P32" style:family="paragraph" style:parent-style-name="Standard">
      <style:paragraph-properties fo:margin-left="1.27cm" fo:margin-right="0cm" fo:margin-top="0.212cm" fo:margin-bottom="0cm" loext:contextual-spacing="false" fo:text-indent="0cm" style:auto-text-indent="false"/>
    </style:style>
    <style:style style:name="P33" style:family="paragraph" style:parent-style-name="Standard">
      <style:paragraph-properties fo:margin-left="1.249cm" fo:margin-right="0cm" fo:margin-top="0.212cm" fo:margin-bottom="0cm" loext:contextual-spacing="false" fo:text-indent="1.249cm" style:auto-text-indent="false"/>
    </style:style>
    <style:style style:name="T1" style:family="text">
      <style:text-properties fo:font-size="16pt" fo:language="en" fo:country="GB" fo:font-weight="bold" style:font-size-asian="16pt" style:font-weight-asian="bold" style:font-weight-complex="bold"/>
    </style:style>
    <style:style style:name="T2" style:family="text">
      <style:text-properties fo:font-size="16pt" fo:language="en" fo:country="GB" fo:font-weight="bold" style:font-size-asian="16pt" style:font-weight-asian="bold" style:font-weight-complex="bold" fo:background-color="#ffff00"/>
    </style:style>
    <style:style style:name="T3" style:family="text">
      <style:text-properties fo:font-size="16pt" fo:language="en" fo:country="GB" fo:font-weight="bold" style:font-size-asian="16pt" style:font-weight-asian="bold" style:language-complex="en" style:country-complex="GB"/>
    </style:style>
    <style:style style:name="T4" style:family="text">
      <style:text-properties fo:font-size="16pt" fo:language="en" fo:country="GB" fo:font-weight="bold" style:font-size-asian="16pt" style:font-weight-asian="bold" style:language-complex="en" style:country-complex="GB" fo:background-color="#ffff00"/>
    </style:style>
    <style:style style:name="T5" style:family="text">
      <style:text-properties fo:language="en" fo:country="GB"/>
    </style:style>
    <style:style style:name="T6" style:family="text">
      <style:text-properties fo:language="en" fo:country="GB" style:language-complex="en" style:country-complex="GB"/>
    </style:style>
    <style:style style:name="T7" style:family="text">
      <style:text-properties fo:language="en" fo:country="GB" style:language-complex="en" style:country-complex="GB" fo:background-color="#ffff00"/>
    </style:style>
    <style:style style:name="T8" style:family="text">
      <style:text-properties fo:language="en" fo:country="GB" fo:background-color="#ffff00"/>
    </style:style>
    <style:style style:name="T9" style:family="text">
      <style:text-properties fo:language="en" fo:country="GB" fo:font-weight="bold" style:font-weight-asian="bold"/>
    </style:style>
    <style:style style:name="T10" style:family="text">
      <style:text-properties fo:language="en" fo:country="GB" fo:font-weight="bold" style:font-weight-asian="bold" fo:background-color="#ffff00"/>
    </style:style>
    <style:style style:name="T11" style:family="text">
      <style:text-properties fo:language="en" fo:country="GB" style:text-underline-style="solid" style:text-underline-width="auto" style:text-underline-color="font-color"/>
    </style:style>
    <style:style style:name="T12" style:family="text">
      <style:text-properties fo:language="en" fo:country="GB" style:text-underline-style="solid" style:text-underline-width="auto" style:text-underline-color="font-color" fo:background-color="#ffff00"/>
    </style:style>
    <style:style style:name="T13" style:family="text">
      <style:text-properties style:text-position="super 58%" fo:language="en" fo:country="GB" style:language-complex="en" style:country-complex="GB"/>
    </style:style>
    <style:style style:name="T14" style:family="text">
      <style:text-properties style:font-name="Times New Roman"/>
    </style:style>
    <style:style style:name="T15" style:family="text">
      <style:text-properties style:font-name="Times New Roman" fo:language="en" fo:country="GB"/>
    </style:style>
    <style:style style:name="T16" style:family="text">
      <style:text-properties style:font-name="Times New Roman" fo:language="en" fo:country="GB" style:language-complex="en" style:country-complex="GB"/>
    </style:style>
    <style:style style:name="T17" style:family="text">
      <style:text-properties style:font-name="Times New Roman" fo:font-size="12pt" fo:language="en" fo:country="GB" fo:font-weight="normal" style:font-size-asian="12pt" style:font-weight-asian="normal" style:font-size-complex="12pt"/>
    </style:style>
    <style:style style:name="T18" style:family="text">
      <style:text-properties style:font-name="Times New Roman" fo:font-size="12pt" fo:language="en" fo:country="GB" fo:font-weight="normal" style:font-size-asian="12pt" style:font-weight-asian="normal" style:font-size-complex="12pt" style:language-complex="en" style:country-complex="GB"/>
    </style:style>
    <style:style style:name="T19" style:family="text">
      <style:text-properties fo:font-size="14pt" fo:language="en" fo:country="GB" fo:font-weight="bold" style:font-size-asian="14pt" style:font-weight-asian="bold" style:font-size-complex="14pt"/>
    </style:style>
    <style:style style:name="T20" style:family="text">
      <style:text-properties fo:font-size="14pt" fo:language="en" fo:country="GB" fo:font-weight="bold" style:font-size-asian="14pt" style:font-weight-asian="bold" style:font-size-complex="14pt" style:language-complex="en" style:country-complex="GB"/>
    </style:style>
    <style:style style:name="T21" style:family="text">
      <style:text-properties fo:font-size="14pt" fo:language="en" fo:country="GB" fo:font-weight="bold" style:font-size-asian="14pt" style:font-weight-asian="bold" style:font-size-complex="14pt" style:language-complex="en" style:country-complex="GB" fo:background-color="#ffff00"/>
    </style:style>
    <style:style style:name="T22" style:family="text">
      <style:text-properties fo:font-size="14pt" fo:language="en" fo:country="GB" fo:font-weight="bold" style:font-size-asian="14pt" style:font-weight-asian="bold" style:font-size-complex="14pt" fo:background-color="#ffff00"/>
    </style:style>
    <style:style style:name="T23" style:family="text">
      <style:text-properties fo:language="en" fo:country="US"/>
    </style:style>
    <style:style style:name="T24" style:family="text">
      <style:text-properties fo:language="en" fo:country="US" fo:background-color="#ffff00"/>
    </style:style>
    <style:style style:name="T25" style:family="text">
      <style:text-properties fo:color="#000000" fo:language="en" fo:country="GB" style:language-complex="en" style:country-complex="GB"/>
    </style:style>
    <style:style style:name="T26" style:family="text">
      <style:text-properties fo:color="#000000" fo:language="en" fo:country="GB" style:language-complex="en" style:country-complex="GB" fo:background-color="#ffff00"/>
    </style:style>
    <style:style style:name="T27" style:family="text">
      <style:text-properties fo:color="#000000" fo:language="en" fo:country="GB"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1"/>
      <text:p text:style-name="P21"/>
      <text:p text:style-name="P21"/>
      <text:p text:style-name="P21"/>
      <text:p text:style-name="P22"><text:span text:style-name="T2">Template for Data Processing Agreement</text:span></text:p>
      <text:p text:style-name="P22"><text:span text:style-name="T4">The text of the agreement must be customised for each service/project and service provider</text:span><text:span text:style-name="T3"> </text:span></text:p>
      <text:p text:style-name="P24"/>
      <text:p text:style-name="P22"><text:span text:style-name="T6">Pursuant to the applicable Norwegian personal data legislation and regulation (EU) 2016/679 of 27</text:span><text:span text:style-name="T13">th</text:span><text:span text:style-name="T6"> April 2016, Articles 28 and 29, cf. Article 32-36, the following agreement is entered into </text:span></text:p>
      <text:p text:style-name="P24"/>
      <text:p text:style-name="P22"><text:span text:style-name="T6">between</text:span></text:p>
      <text:p text:style-name="P22"><text:span text:style-name="T6"><text:s text:c="2"/></text:span></text:p>
      <text:p text:style-name="P22"><text:span text:style-name="T7">.……………………….</text:span></text:p>
      <text:p text:style-name="P22"><text:span text:style-name="T6"><text:s/>(data controller)</text:span></text:p>
      <text:p text:style-name="P24"/>
      <text:p text:style-name="P24"/>
      <text:p text:style-name="P22"><text:span text:style-name="T6">and</text:span></text:p>
      <text:p text:style-name="P24"/>
      <text:p text:style-name="P22"><text:span text:style-name="T7">………………………….</text:span></text:p>
      <text:p text:style-name="P22"><text:span text:style-name="T6"><text:s/>(data processor)</text:span></text:p>
      <text:p text:style-name="P23"/>
      <text:h text:style-name="P2" text:outline-level="2"><text:bookmark-start text:name="_Toc231181833"/><text:span text:style-name="T15">1. </text:span><text:bookmark-end text:name="_Toc231181833"/><text:span text:style-name="T15">Purpose of the agreement </text:span></text:h>
      <text:p text:style-name="P20"><text:span text:style-name="T6">The purpose of the agreement is to regulate the rights and obligations under the applicable personal data legislation, and regulation (EU) 2016/679 of 27</text:span><text:span text:style-name="T13">th</text:span><text:span text:style-name="T6"> April 2016 in respect of the protection of physical persons in connection with the processing of personal data and the free exchange of such data (GDPR), </text:span><text:span text:style-name="T5">and repealing Directive 95/46/EF.</text:span></text:p>
      <text:p text:style-name="P20"><text:span text:style-name="T6">The agreement is intended to ensure that personal data is not processed illegally, wrongfully, or processed in ways that result in unauthorised access, alteration, erasure, damage, loss, or unavailability.</text:span></text:p>
      <text:p text:style-name="P20"><text:span text:style-name="T6">The agreement governs the data processor’s processing of personal data on behalf of the data controller, including collection, registration, compilation, storage, disclosure or combinations of these, in connection with the use of/processing in </text:span><text:span text:style-name="T7">(name of the service/project).</text:span><text:span text:style-name="T6"> </text:span></text:p>
      <text:p text:style-name="P20"><text:span text:style-name="T6">In the event of conflict, the terms of this Agreement will take precedence over the data processor’s privacy policy, or terms of any other agreement entered into between the data processor and the data controller in connection with the use of/processing in </text:span><text:span text:style-name="T7">(service/project).</text:span></text:p>
      <text:p text:style-name="P23"/>
      <text:p text:style-name="P20"><text:bookmark-start text:name="_Toc231181834"/><text:span text:style-name="T19">2</text:span><text:span text:style-name="T20">. Limiting clause </text:span></text:p>
      <text:p text:style-name="P20"><text:span text:style-name="T6">The purpose of the data processor’s processing of personal data on behalf of the data controller is </text:span><text:span text:style-name="T7">(fill in the purpose).</text:span></text:p>
      <text:p text:style-name="P20"><text:span text:style-name="T6">Personal data that the data processor processes on behalf of the data controller may not be used for any other purpose without the prior approval of the data controller. </text:span></text:p>
      <text:h text:style-name="P3" text:outline-level="2"><text:span text:style-name="T18">The data processor may not transfer personal data covered by this agreement to partners or other third parties without the prior approval of the data controller, cf. section10 of this agreement.</text:span></text:h>
      <text:p text:style-name="P25"/>
      <text:h text:style-name="P3" text:outline-level="2"><text:span text:style-name="T15">3. </text:span><text:bookmark-end text:name="_Toc231181834"/><text:span text:style-name="T16">Instructions</text:span></text:h>
      <text:p text:style-name="P20"><text:span text:style-name="T6">The data processor will follow the written and documented instructions for the processing of personal data in </text:span><text:span text:style-name="T7">(name of service/project)</text:span><text:span text:style-name="T6"> which the data controller has determined will apply. </text:span></text:p>
      <text:p text:style-name="P20"><text:span text:style-name="T6">The data processor is obliged to comply with all obligations under the applicable Norwegian personal data legislation governing the use of </text:span><text:span text:style-name="T7">(name of service/project)</text:span><text:span text:style-name="T6"> for the processing of personal data. </text:span></text:p>
      <text:p text:style-name="P20"><text:span text:style-name="T6">The data processor is obliged to notify the data controller if it receives instructions from the data controller that are in conflict with the provisions of the applicable Norwegian personal data legislation.</text:span></text:p>
      <text:list xml:id="list3737646617" text:style-name="WWNum9">
        <text:list-item>
          <text:p text:style-name="P7"><text:span text:style-name="T7">Comment: Detailed instructions to the data processor may be attached as an appendix to the data processor agreement.</text:span></text:p>
        </text:list-item>
      </text:list>
      <text:p text:style-name="P23"/>
      <text:p text:style-name="P23"/>
      <text:p text:style-name="P23"/>
      <text:p text:style-name="P23"/>
      <text:p text:style-name="P23"/>
      <text:p text:style-name="P20"><text:soft-page-break/><text:span text:style-name="T19">4. </text:span><text:span text:style-name="T20">Types of information and registered subjects </text:span></text:p>
      <text:p text:style-name="P20"><text:span text:style-name="T6">The data processor processes the following personal data on behalf of the data controller:</text:span></text:p>
      <text:list xml:id="list1940287879" text:style-name="WWNum4">
        <text:list-item>
          <text:p text:style-name="P8"><text:bookmark-start text:name="_Toc231181835"/><text:span text:style-name="T7">Comment: Give a brief summary (preferably point by point) of the main categories of personal data the service provider (data processor) processes on behalf of the institution/business (data controller). </text:span></text:p>
        </text:list-item>
      </text:list>
      <text:p text:style-name="P13"/>
      <text:list xml:id="list101705720638230" text:continue-numbering="true" text:style-name="WWNum4">
        <text:list-item>
          <text:p text:style-name="P8"><text:span text:style-name="T7">Comment: Provide a brief summary of the information the data processor registers and stores in connection with use of the service, such as the use of cookies, logs, back-ups.</text:span></text:p>
        </text:list-item>
      </text:list>
      <text:p text:style-name="P20"><text:span text:style-name="T6">The personal data applies to the following data subjects:</text:span></text:p>
      <text:list xml:id="list2143264604" text:style-name="WWNum6">
        <text:list-item>
          <text:p text:style-name="P9"><text:span text:style-name="T7">Comment: Provide a brief summary of whom the information pertains to, for example, students and staff at the institution.</text:span><text:span text:style-name="T7"><text:text-input text:description="Fyll inn"/></text:span></text:p>
        </text:list-item>
      </text:list>
      <text:h text:style-name="P4" text:outline-level="2"/>
      <text:h text:style-name="P3" text:outline-level="2"><text:span text:style-name="T15">5. </text:span><text:bookmark-end text:name="_Toc231181835"/><text:span text:style-name="T16">The rights of registered subjects</text:span></text:h>
      <text:p text:style-name="P20"><text:span text:style-name="T6">The data processor is obliged to assist the data controller in safeguarding the rights of registered subjects in accordance with applicable Norwegian personal data legislation. <text:s/></text:span></text:p>
      <text:p text:style-name="P20"><text:span text:style-name="T6">The rights of the registered subjects include, but are not limited to, the right to information on how their personal data is processed, the right to request access to their own personal data, the right to request corrections or erasure of their own personal data, and the right to require restriction of processing of their personal data. </text:span></text:p>
      <text:p text:style-name="P20"><text:span text:style-name="T6">To the extent relevant, the data processor will assist the data controller in maintaining the registered subject’s right to data portability and the right to object to automated decision-making, including profiling.</text:span></text:p>
      <text:p text:style-name="P20"><text:span text:style-name="T6">The data processor is liable for damages to the registered subject if errors or omissions by the data processor inflict financial or non-financial loss on the registered subject as a result of infringement of their rights or privacy protection. </text:span></text:p>
      <text:h text:style-name="P5" text:outline-level="2"/>
      <text:p text:style-name="P20"><text:span text:style-name="T19">6. </text:span><text:span text:style-name="T20">Satisfactory data security</text:span></text:p>
      <text:p text:style-name="P20"><text:span text:style-name="T6">The data processor shall implement appropriate technical, physical and organisational safety measures to safeguard the personal data covered by this agreement from unauthorised or unlawful access, alteration, erasure, damage, loss, or unavailability. </text:span></text:p>
      <text:p text:style-name="P20"><text:span text:style-name="T6">The data processor shall document its own security organisation, guidelines and routines for security, risk assessments and established technical, physical or organisational security measures. The documentation shall be available to the data controller on request.</text:span></text:p>
      <text:p text:style-name="P20"><text:span text:style-name="T6">The data processor will establish continuity- and contingency plans for effective handling of serious security incidents. The documentation shall available to the data controller on request.</text:span></text:p>
      <text:p text:style-name="P20"><text:span text:style-name="T6">The data processor shall provide its own employees with adequate information, instruction and training in data security, in such way that the security of personal data processed on behalf of the controller is safeguarded.</text:span></text:p>
      <text:list xml:id="list101705316321257" text:continue-numbering="true" text:style-name="WWNum6">
        <text:list-item>
          <text:p text:style-name="P9"><text:span text:style-name="T7">Comment: There may be a need to specify the most important safeguards that the data processor has implemented, possibly by referring to documents or </text:span><text:soft-page-break/><text:span text:style-name="T7">publications that explain how the data processor works with data security, and what safeguards are established for the service in question. These may be incorporated into the agreement, or as an appendix to the agreement. </text:span></text:p>
        </text:list-item>
      </text:list>
      <text:p text:style-name="P23"/>
      <text:p text:style-name="P20"><text:span text:style-name="T19">7. </text:span><text:span text:style-name="T20">Confidentiality</text:span></text:p>
      <text:p text:style-name="P20"><text:span text:style-name="T6">Only employees of the data processor, who need to access personal data that is processed on behalf of the data controller in connection with their work, may be granted such access. The data processor is required to document guidelines and routines for control of access. The documentation shall be available to the data controller on request. </text:span></text:p>
      <text:p text:style-name="P20"><text:span text:style-name="T6">The processor shall ascertain that employees of the data processor have a duty of confidentiality in respect of documentation and personal data to which they gain access in accordance with this agreement. This provision also applies after termination of the agreement. </text:span><text:span text:style-name="T5">The duty of confidentiality includes employees of third parties who perform maintenance (or similar tasks) of systems, equipment, networks or buildings that the data processor uses to provide the service.</text:span></text:p>
      <text:p text:style-name="P20"><text:span text:style-name="T5">The controller shall ensure similar access control and confidentiality of the documentation the data processor makes available to the controller.</text:span></text:p>
      <text:p text:style-name="P20"><text:span text:style-name="T5">Norwegian law may limit the scope of the duty of confidentiality for employees of the controller, data processor and third parties. The University of Oslo is subject to the provisions of the Public Act (Offentleglova) regarding public access.</text:span></text:p>
      <text:p text:style-name="P23"/>
      <text:p text:style-name="P20"><text:span text:style-name="T19">8. </text:span><text:span text:style-name="T20">Access to security documentation</text:span></text:p>
      <text:p text:style-name="P20"><text:span text:style-name="T6">The data processor is obliged to provide the data controller, upon request, with access to all security documentation that is necessary for the data controller to be able to meet its obligations under the applicable Norwegian personal data legislation. </text:span></text:p>
      <text:p text:style-name="P20"><text:span text:style-name="T6">The data processor is obliged to provide the data controller, upon request, with access to other relevant documentation that allows the data controller to assess whether the data processor complies with the terms of this agreement. </text:span></text:p>
      <text:p text:style-name="P20"><text:span text:style-name="T6">The data controller has a duty of confidentiality in respect of confidential security documentation, which the data processor makes available to the controller.</text:span></text:p>
      <text:p text:style-name="P23"/>
      <text:p text:style-name="P20"><text:span text:style-name="T19">9. Duty to notify in case of security breach</text:span></text:p>
      <text:p text:style-name="P20"><text:bookmark-start text:name="_Toc231181836"/><text:span text:style-name="T6">The data processor shall notify the controller without undue delay, in the event of personal data processed on behalf of the controller is exposed to a breach of security. </text:span></text:p>
      <text:p text:style-name="P20"><text:span text:style-name="T6">The data processor’s notification shall, at minimum, include information that describes the security breach, which registered subject is affected by the breach, what personal data is affected by the breach, what immediate measures are implemented to address the breach and what preventive measures may have been established to avoid similar incidents in the future.</text:span></text:p>
      <text:p text:style-name="P20"><text:span text:style-name="T6">The data controller is responsible for ensuring that the Norwegian Data Protection Authority is notified when required according to the Norwegian data protection legislation. </text:span></text:p>
      <text:p text:style-name="P23"/>
      <text:h text:style-name="P3" text:outline-level="2"><text:soft-page-break/><text:span text:style-name="T15">10. </text:span><text:bookmark-end text:name="_Toc231181836"/><text:span text:style-name="T16">Sub-processors</text:span></text:h>
      <text:p text:style-name="P20"><text:span text:style-name="T5">The data processor is obliged to enter into separate agreements with sub-processors that govern the sub-processor’s processing of personal data in connection with this agreement.</text:span></text:p>
      <text:p text:style-name="P20"><text:span text:style-name="T6">In agreements between the data processor and sub- processors, the sub- processors shall be required to comply with all the obligations to which the data processor is subject under this agreement and according to law. The data processor is obliged to submit the agreements to the data controller on demand. </text:span></text:p>
      <text:p text:style-name="P20"><text:span text:style-name="T6">The data processor shall verify that sub-processors comply with their contractual obligations, in particular that data security is satisfactory and that employees of the sub-processors are familiar with their obligations and fulfil them.</text:span></text:p>
      <text:p text:style-name="P20"><text:span text:style-name="T22">[Delete the option below - 10a or 10b - </text:span><text:span text:style-name="T21">that is not applicable</text:span><text:span text:style-name="T22">]</text:span></text:p>
      <text:p text:style-name="P26"/>
      <text:p text:style-name="P20"><text:span text:style-name="T10">10a) If sub-processors are to be used:</text:span></text:p>
      <text:p text:style-name="P20"><text:span text:style-name="T6">The data controller approves that the data processor contracts the following sub-processors to satisfy this agreement: </text:span></text:p>
      <text:p text:style-name="P20"><text:span text:style-name="T6">…………………………………………………………………………………………………... (names of sub-processors)</text:span></text:p>
      <text:p text:style-name="P20"><text:span text:style-name="T6">The data processor may not contract any other sub-processors than those listed above without prior written approval by the data controller.</text:span></text:p>
      <text:p text:style-name="P20"><text:span text:style-name="T6">The data processor is liable for damages to the data controller for any financial loss that is inflicted on the data controller, and that is due to illegal or improper processing of personal data or inadequate data security on the part of sub-processors.</text:span></text:p>
      <text:p text:style-name="P20"><text:span text:style-name="T5">The data controller shall assist the controller if the processing entails that the controller has an obligation to assess privacy consequences before the processing under the Main Agreement is initiated, cf. Regulation (EU) 2016/679 of 27 April 2016, Articles 35 and 36. The data processor can assist the controller with the implementation of privacy promotion measures if the impact assessment shows that this is necessary.</text:span></text:p>
      <text:p text:style-name="P26"/>
      <text:p text:style-name="P20"><text:span text:style-name="T10">10 b) If sub-processors are not to be used</text:span><text:span text:style-name="T5">:</text:span></text:p>
      <text:p text:style-name="P20"><text:span text:style-name="T6">The data processor may not contract sub-processors to satisfy this agreement without prior written approval by the data controller.</text:span></text:p>
      <text:p text:style-name="P20"><text:span text:style-name="T6">The data processor is liable for damages to the data controller for any financial loss that is inflicted on the data controller, and that is due to illegal or improper processing of personal data or inadequate data security on the part of sub-processors.</text:span></text:p>
      <text:p text:style-name="P23"/>
      <text:p text:style-name="P23"/>
      <text:p text:style-name="P23"/>
      <text:p text:style-name="P23"/>
      <text:p text:style-name="P23"/>
      <text:p text:style-name="P23"/>
      <text:p text:style-name="P20"><text:soft-page-break/><text:span text:style-name="T19">11. </text:span><text:span text:style-name="T20">Transfer to countries outside the EU/EEA</text:span></text:p>
      <text:list xml:id="list119846777" text:style-name="WWNum11">
        <text:list-item>
          <text:p text:style-name="P10"><text:span text:style-name="T7">Comment: Personal data that the data processor is processing on behalf of the data controller may be transferred to countries outside the EU/EEA (third countries). Such transfer may take place on certain conditions, and the rules for transfer to third countries are found in Articles 45-47 and 49 of the EU general data protection regulation. These rules imply, among other things, that the transfer will be lawful if it takes place to EU-approved third countries. Note that the </text:span><text:bookmark text:name="_GoBack"/><text:span text:style-name="T7">Privacy Shield framework no longer is a lawful basis for transfer of personal data to companies in the USA. The rules also apply to backup and other transfer of personal data that is carried out in connection with the administration of the service in question, such as support</text:span></text:p>
        </text:list-item>
      </text:list>
      <text:p text:style-name="P11"/>
      <text:p text:style-name="P20"><text:span text:style-name="T22">[Delete the option below - 11a or 11b - </text:span><text:span text:style-name="T21">that is not applicable</text:span><text:span text:style-name="T22">]</text:span></text:p>
      <text:p text:style-name="P20"><text:span text:style-name="T10">11 a) If transfer to countries outside EU/EEA is to take place</text:span></text:p>
      <text:p text:style-name="P20"><text:bookmark-start text:name="_Toc231181838"/><text:span text:style-name="T6">Personal data that the data processor processes in accordance with this agreement will be transferred to or accessed from the following recipient countries outside the EU/EEA: </text:span><text:span text:style-name="T7">................................................................................................................... </text:span></text:p>
      <text:p text:style-name="P20"><text:span text:style-name="T7">(name of recipient country)</text:span></text:p>
      <text:p text:style-name="P23"/>
      <text:p text:style-name="P20"><text:span text:style-name="T6">The legal basis for transmitting personal data to the aforementioned recipient countries outside the EU/EEA is:</text:span></text:p>
      <text:p text:style-name="P20"><text:span text:style-name="T7">…………………………………………………………………………………………………... (brief explanation of the transfer basis)</text:span></text:p>
      <text:p text:style-name="P23"/>
      <text:p text:style-name="P20"><text:span text:style-name="T10">11 b) If transfer to countries outside EU/EEA is not to take place</text:span></text:p>
      <text:p text:style-name="P20"><text:span text:style-name="T5">No personal data may be transferred to third-countries without the prior written approval from the data controller.</text:span></text:p>
      <text:p text:style-name="P23"/>
      <text:h text:style-name="P3" text:outline-level="2"><text:span text:style-name="T15">12. </text:span><text:bookmark-end text:name="_Toc231181838"/><text:span text:style-name="T16">Safety audits and impact assessments</text:span></text:h>
      <text:p text:style-name="P20"><text:span text:style-name="T6">The data processor shall regularly implement security audits of its own work with safeguarding of personal data from unauthorised or unlawful access, alteration, erasure, damage, loss, or unavailability. </text:span></text:p>
      <text:p text:style-name="P20"><text:span text:style-name="T6">Security audits shall include the data processor’s security goals and security strategy, security organisation, guidelines and routines for security work, established technical, physical and organisational safeguards and the work of data security at sub-processors to this agreement. It shall also include routines for notifying the data controller in the event of security breaches, and routines for testing of emergency and continuity plans. </text:span></text:p>
      <text:p text:style-name="P20"><text:span text:style-name="T6">The data processor shall document the security audits. The data controller shall be granted access to the audit reports on request. </text:span></text:p>
      <text:p text:style-name="P20"><text:span text:style-name="T6">If an independent third party conducts security audits at the data processor, the data controller shall be informed of which auditor is being used and be given access to the summaries of the audit reports on request.</text:span></text:p>
      <text:p text:style-name="P20"><text:soft-page-break/><text:span text:style-name="T7">Optional addition: The parties may agree that the data controller itself, or an independent third party that the data controller chooses, performs security audits at the data processor, or how any costs incurred in connection with such an audit should be allocated.</text:span><text:span text:style-name="T6"> <text:s/></text:span></text:p>
      <text:p text:style-name="P23"/>
      <text:h text:style-name="P3" text:outline-level="2"><text:bookmark-start text:name="_Toc231181840"/><text:bookmark-start text:name="_Toc231181839"/><text:span text:style-name="T15">13. </text:span><text:bookmark-end text:name="_Toc231181840"/><text:span text:style-name="T16">Return and erasure</text:span></text:h>
      <text:p text:style-name="P20"><text:span text:style-name="T6">Upon termination of this agreement, the data processor is obliged to return and erase any personal data that is processed on behalf of the data controller under this agreement. The data controller determines how the return of the personal data will take place, including the format to be used. </text:span></text:p>
      <text:p text:style-name="P20"><text:span text:style-name="T6">Erasure is to be carried out by the data processor within </text:span><text:span text:style-name="T7">(fill in number)</text:span><text:span text:style-name="T6"> days after the termination of the agreement. This also applies to any backups of the personal data.</text:span></text:p>
      <text:p text:style-name="P20"><text:span text:style-name="T6">The data processor shall document that the erasure of personal data has been carried out in accordance with this agreement. The documentation shall be made available to the data controller on request.</text:span></text:p>
      <text:p text:style-name="P20"><text:span text:style-name="T6">The data processor covers all costs associated with the return and erasure of the personal data covered by this agreement.</text:span></text:p>
      <text:p text:style-name="P27"/>
      <text:p text:style-name="P20"><text:span text:style-name="T19">14. Mislighold</text:span></text:p>
      <text:p text:style-name="P20"><text:span text:style-name="T6">In case of breach of terms in this agreement caused by errors or omissions on the part of the data processor, the data controller may cancel the agreement with immediate effect. The data processor will continue to be obliged to return and erase personal data processed on behalf of the data controller pursuant to the provisions of Section 13 above. </text:span></text:p>
      <text:p text:style-name="P23"/>
      <text:h text:style-name="P3" text:outline-level="2"><text:span text:style-name="T15">15. Compensation</text:span></text:h>
      <text:h text:style-name="P29" text:outline-level="2"><text:span text:style-name="T6">The controller may claim compensation for financial losses that errors or neglect on the part of the data processor, including breach of the terms of this agreement, have caused the controller, cf. clause 5 and 10 above.</text:span></text:h>
      <text:p text:style-name="Standard"><text:span text:style-name="T6">The data processor is liable for direct financial loss, including administrative breach fees and claims against the controller, which can be traced back to the data processor's breach on their obligations under this agreement.</text:span></text:p>
      <text:h text:style-name="P29" text:outline-level="2"><text:span text:style-name="T6">Total compensation per calendar year is limited to an amount equal to the total annual remuneration of the Main Contract, excl. VAT.</text:span></text:h>
      <text:p text:style-name="Standard"><text:span text:style-name="T6">The aforementioned limitation of damages does not apply if the data processor or anyone the data processors is responsible has shown gross negligence or willful intent.</text:span></text:p>
      <text:p text:style-name="P15"/>
      <text:h text:style-name="P3" text:outline-level="2"><text:span text:style-name="T15">16. </text:span><text:bookmark-end text:name="_Toc231181839"/><text:span text:style-name="T16">Duration of the Agreement</text:span></text:h>
      <text:p text:style-name="P20"><text:span text:style-name="T6">This agreement applies as long as the data processor processes personal data on behalf of the data controller.</text:span></text:p>
      <text:p text:style-name="P20"><text:span text:style-name="T5">or</text:span></text:p>
      <text:p text:style-name="P20"><text:span text:style-name="T5">the agreement applies until </text:span><text:span text:style-name="T8">______________.</text:span></text:p>
      <text:p text:style-name="P23"><text:soft-page-break/></text:p>
      <text:p text:style-name="P20"><text:span text:style-name="T5">The agreement can be terminated by either party with a mutual deadline of</text:span><text:span text:style-name="T11"> </text:span><text:span text:style-name="T12">______.</text:span><text:span text:style-name="T5"> </text:span></text:p>
      <text:h text:style-name="P5" text:outline-level="2"><text:bookmark-start text:name="_Toc231181841"/></text:h>
      <text:h text:style-name="P3" text:outline-level="2"><text:span text:style-name="T14">16. </text:span><text:bookmark-end text:name="_Toc231181841"/><text:span text:style-name="T14">Contacts</text:span></text:h>
      <text:p text:style-name="P20"><text:span text:style-name="T6">Contact person for the data processor for any questions related to this agreement is: </text:span><text:span text:style-name="T7">____.</text:span></text:p>
      <text:p text:style-name="P20"><text:span text:style-name="T6">Contact person for the data controller for any questions related to this agreement is: </text:span><text:span text:style-name="T7">____.</text:span><text:span text:style-name="T6"> </text:span></text:p>
      <text:p text:style-name="P14"><text:bookmark-start text:name="_Toc231181842"/></text:p>
      <text:p text:style-name="P16"/>
      <text:p text:style-name="Standard"><text:span text:style-name="T22">[Delete the option below - 17a or 17b - </text:span><text:span text:style-name="T21">that is not applicable</text:span><text:span text:style-name="T22">]</text:span></text:p>
      <text:p text:style-name="P17"/>
      <text:p text:style-name="Standard"><text:span text:style-name="T22">17a. </text:span><text:span text:style-name="T21">Choice of Law and Legal Venue</text:span><text:bookmark-end text:name="_Toc231181842"/><text:span text:style-name="T19"> </text:span></text:p>
      <text:p text:style-name="P20"><text:span text:style-name="T6">The agreement is governed by Norwegian law and the parties accept Oslo District Court as legal venue. This also applies after termination of the agreement.</text:span></text:p>
      <text:list xml:id="list2926005205" text:style-name="WWNum10">
        <text:list-item>
          <text:p text:style-name="P12"><text:span text:style-name="T7">Comment: This section applies when the data processor is a private entity. The venue may be changed to another district court if there is a good reason to change the venue</text:span></text:p>
        </text:list-item>
      </text:list>
      <text:p text:style-name="P23"/>
      <text:p text:style-name="P30"><text:span text:style-name="T22">17b. </text:span><text:span text:style-name="T21">Choice of Law and Resolution of Disputes</text:span></text:p>
      <text:p text:style-name="P31"><text:span text:style-name="T6">The Parties rights and obligations under this agreement are determined in full by Norwegian law. Any disputes arising out of this Agreement shall be first sought to be resolved through negotiations.</text:span></text:p>
      <text:p text:style-name="Standard"><text:span text:style-name="T25">If the parties do not reach agreement through negotiations, the dispute shall be resolved with binding effect by the Ministry of Education and Research (Kunnskapsdepartementet). Either party may demand that the dispute is sent to the Ministry.</text:span></text:p>
      <text:p text:style-name="P18"/>
      <text:list xml:id="list101706446395298" text:continue-numbering="true" text:style-name="WWNum10">
        <text:list-item>
          <text:p text:style-name="P6"><text:span text:style-name="T26">Comment: This section applies when the data processor is another state university or state university college. </text:span></text:p>
        </text:list-item>
      </text:list>
      <text:p text:style-name="P19"/>
      <text:p text:style-name="P19"/>
      <text:p text:style-name="P19"/>
      <text:p text:style-name="P19"/>
      <text:p text:style-name="P19"/>
      <text:p text:style-name="P22">***</text:p>
      <text:p text:style-name="P20"/>
      <text:p text:style-name="P23"/>
      <text:p text:style-name="P22"><text:span text:style-name="T6">This agreement is in 2 – two – copies, one to each of the parties.</text:span></text:p>
      <text:p text:style-name="P23"/>
      <text:p text:style-name="P22"><text:span text:style-name="T6">Place and date</text:span></text:p>
      <text:p text:style-name="P24"/>
      <text:p text:style-name="P23"/>
      <text:p text:style-name="P24"><text:soft-page-break/></text:p>
      <text:p text:style-name="P32"><text:span text:style-name="T6"><text:s text:c="2"/>On behalf of the data controller<text:tab/><text:tab/><text:tab/>On behalf of the data processor</text:span></text:p>
      <text:p text:style-name="P24"/>
      <text:p text:style-name="P24"/>
      <text:p text:style-name="P22"><text:span text:style-name="T6">………………………..<text:tab/><text:tab/><text:tab/><text:tab/>………………………</text:span></text:p>
      <text:p text:style-name="P22"><text:span text:style-name="T6">(signature)<text:tab/><text:tab/><text:tab/><text:tab/><text:tab/><text:tab/>(signature)</text:span></text:p>
      <text:p text:style-name="P24"/>
      <text:p text:style-name="P33"><text:span text:style-name="T5">(Name) <text:tab/><text:tab/><text:tab/><text:tab/><text:tab/><text:tab/> <text:s/>(Name)</text:span></text:p>
      <text:p text:style-name="P33"><text:span text:style-name="T5">(Title) <text:tab/><text:tab/><text:tab/><text:tab/><text:tab/><text:tab/><text:tab/> <text:s/>(Title)</text:span></text:p>
      <text:p text:style-name="P33"><text:span text:style-name="T5">(Business)<text:tab/><text:tab/><text:tab/><text:tab/><text:tab/><text:tab/> <text:s/>(Business)</text:span></text:p>
      <text:p text:style-name="P23"/>
      <text:p text:style-name="P24"/>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cm" fo:margin-bottom="0.353cm" loext:contextual-spacing="false" fo:keep-together="always" fo:keep-with-next="always"/>
      <style:text-properties style:font-name="Century Gothic" fo:font-family="'Century Gothic'" style:font-family-generic="roman" style:font-pitch="variable" fo:font-size="14pt" fo:font-weight="bold" style:font-size-asian="14pt" style:language-asian="en" style:country-asian="US" style:font-weight-asian="bold" style:font-size-complex="13pt"/>
    </style:style>
    <style:style style:name="Appendix" style:family="paragraph" style:parent-style-name="Standard" style:next-style-name="Standard" style:default-outline-level="1" style:list-style-name="">
      <style:paragraph-properties fo:margin-top="0cm" fo:margin-bottom="0.212cm" loext:contextual-spacing="false" fo:break-before="page"/>
      <style:text-properties style:font-name="Arial Black" fo:font-family="'Arial Black'" style:font-family-generic="roman" style:font-pitch="variable" fo:font-size="18pt" style:font-size-asian="18pt" style:language-asian="en" style:country-asian="US" style:font-size-complex="18pt"/>
    </style:style>
    <style:style style:name="Fakta" style:family="paragraph" style:parent-style-name="Standard" style:next-style-name="Standard" style:default-outline-level="">
      <loext:graphic-properties draw:fill="solid" draw:fill-color="#004a8d"/>
      <style:paragraph-properties fo:margin-left="1cm" fo:margin-right="1cm" fo:margin-top="0.212cm" fo:margin-bottom="0.212cm" loext:contextual-spacing="false" fo:text-indent="0cm" style:auto-text-indent="false" fo:background-color="#004a8d" fo:padding-left="0.141cm" fo:padding-right="0.141cm" fo:padding-top="0.035cm" fo:padding-bottom="0.035cm" fo:border="0.51pt solid #004a8d"/>
      <style:text-properties fo:color="#ffffff" style:language-asian="en" style:country-asian="US"/>
    </style:style>
    <style:style style:name="Fakta_20_Overskrift" style:display-name="Fakta Overskrift" style:family="paragraph" style:parent-style-name="Standard" style:next-style-name="Fakta" style:default-outline-level="">
      <style:paragraph-properties fo:margin-left="1cm" fo:margin-right="1cm" fo:margin-top="0.423cm" fo:margin-bottom="0cm" loext:contextual-spacing="false" fo:line-height="115%" fo:text-indent="0cm" style:auto-text-indent="false" fo:padding-left="0.141cm" fo:padding-right="0.141cm" fo:padding-top="0.035cm" fo:padding-bottom="0.035cm" fo:border="0.51pt solid #004a8d"/>
      <style:text-properties fo:font-weight="bold" style:language-asian="en" style:country-asian="US" style:font-weight-asian="bold"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Heading_20_2_20_Char" style:display-name="Heading 2 Char" style:family="text" style:parent-style-name="Default_20_Paragraph_20_Font">
      <style:text-properties style:font-name="Century Gothic" fo:font-family="'Century Gothic'" style:font-family-generic="roman" style:font-pitch="variable" fo:font-size="14pt" fo:font-weight="bold" style:font-size-asian="14pt" style:language-asian="en" style:country-asian="US" style:font-weight-asian="bold" style:font-size-complex="13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Header"/>
      </style:header>
      <style:footer>
        <text:p text:style-name="Footer"><text:time style:data-style-name="N10121" text:time-value="2020-09-08T10:17:04.918999895">08.09.2020</text:time></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vtaleskisse – databehandleravtale etter personopplysningsloven</dc:title>
    <meta:initial-creator>Gunnel Helmers</meta:initial-creator>
    <dc:creator>Are Evju</dc:creator>
    <meta:editing-cycles>2</meta:editing-cycles>
    <meta:print-date>2018-05-02T15:49:00</meta:print-date>
    <meta:creation-date>2020-09-03T12:17:00</meta:creation-date>
    <dc:date>2020-09-03T12:17:00</dc:date>
    <meta:editing-duration>P0D</meta:editing-duration>
    <meta:generator>LibreOffice/6.4.6.2$Windows_X86_64 LibreOffice_project/0ce51a4fd21bff07a5c061082cc82c5ed232f115</meta:generator>
    <meta:document-statistic meta:table-count="0" meta:image-count="0" meta:object-count="0" meta:page-count="9" meta:paragraph-count="122" meta:word-count="2679" meta:character-count="17347" meta:non-whitespace-character-count="14722"/>
    <meta:user-defined meta:name="AppVersion">16.0000</meta:user-defined>
    <meta:user-defined meta:name="Company">Datatilsynet</meta:user-defined>
    <meta:user-defined meta:name="ContentTypeId">0x010100243D9B7EA22C0648870BA88BFF727A9F</meta:user-defined>
    <meta:user-defined meta:name="DocSecurity" meta:value-type="float">4</meta:user-defined>
    <meta:user-defined meta:name="HyperlinksChanged" meta:value-type="boolean">false</meta:user-defined>
    <meta:user-defined meta:name="IsMyDocuments" meta:value-type="boolean">tru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